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emming tijdelijke verkeersmaatregelen, op de N377, provinciale weg Hasselt - grens Drenthe, tussen hectometerpunten 11.830 en 12.665</text:p>
      <text:section text:name="zakelijke-mededeling_id1-3-2" text:style-name="zakelijke-mededeling">
        <text:section text:name="zakelijke-mededeling-tekst_id1-3-2-1" text:style-name="zakelijke-mededeling-tekst">
          <text:section text:name="tekst_id1-3-2-1-1" text:style-name="tekst">
            <text:p text:style-name="common-al">Op 12 mei 2023 ontvingen wij een aanvraag voor een toestemming tijdelijke verkeersmaatregelen voor de locatie op de N377, provinciale weg Hasselt - grens Drenthe, tussen hectometerpunten 11.830 en 12.665. In het bijzonder gaat het hier om het plaatsen van de gele borden bij de tijdelijke verkeersmaatregelen ten tijde van het vervangen van armaturen op de lichtmasten. Gedeputeerde Staten hebben besloten dat de toestemming tijdelijke verkeersmaatregel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7 jun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4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77, provinciale weg Hasselt - grens Drenthe, tussen hectometerpunten 11.830 en 12.665</meta:user-defined>
    <dc:language>nl</dc:language>
    <meta:user-defined meta:name="OVERHEIDop.locatietype/OVERHEIDop.gebiedsmarkering">Lijn</meta:user-defined>
    <meta:user-defined meta:name="DC.title">Kennisgeving besluit op toestemming tijdelijke verkeersmaatregelen, op de N377, provinciale weg Hasselt - grens Drenthe, tussen hectometerpunten 11.830 en 12.665</meta:user-defined>
    <meta:user-defined meta:name="DCTERMS.W3CDTF/DCTERMS.available">2023-06-08</meta:user-defined>
    <meta:user-defined meta:name="DCTERMS.W3CDTF/OVERHEIDop.jaargang">2023</meta:user-defined>
    <meta:user-defined meta:name="OVERHEIDop.publicationIssue">6445</meta:user-defined>
    <meta:user-defined meta:name="OVERHEIDop.PrbID/DC.identifier">prb-2023-6445</meta:user-defined>
    <meta:user-defined meta:name="OVERHEIDop.versieInformatie"/>
  </office:meta>
</office:document-meta>
</file>