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ortiva B.V. - Aanvraag stortontheffing stof uit BSA sorteer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mei 2024 voor het storten van maximaal 1.000 ton Luchtafvang van de verwerkingshal van BSA en GHA en van de overstorten in de installatie afkomstig van Sortiva Recycling te Alkmaar, met Euralcode 19 12 12 en vallend onder categorie 29b uit artikel 1 van het Bssa. Aanvrager: Sortiva Deponie B.V. Zaaknummer: 12014668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4198</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 Alkmaar - Sortiva B.V. - Aanvraag stortontheffing stof uit BSA sorteerhal</meta:user-defined>
    <meta:user-defined meta:name="OVERHEIDop.datumEindeReactietermijn">2023-06-23</meta:user-defined>
    <meta:user-defined meta:name="OVERHEIDop.terinzageleggingBG">https://mozardloket.odnzkg.nl/mozard/!suite42.scherm1260?mObj=1324198</meta:user-defined>
    <meta:user-defined meta:name="DCTERMS.W3CDTF/DCTERMS.available">2023-06-08</meta:user-defined>
    <meta:user-defined meta:name="DCTERMS.W3CDTF/OVERHEIDop.jaargang">2023</meta:user-defined>
    <meta:user-defined meta:name="OVERHEIDop.publicationIssue">6444</meta:user-defined>
    <meta:user-defined meta:name="OVERHEIDop.PrbID/DC.identifier">prb-2023-6444</meta:user-defined>
    <meta:user-defined meta:name="OVERHEIDop.versieInformatie"/>
  </office:meta>
</office:document-meta>
</file>