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4">
      <text:list-level-style-bullet text:bullet-char="•" text:level="1">
        <style:list-level-properties text:min-label-width="10mm"/>
      </text:list-level-style-bullet>
    </text:list-style>
    <text:list-style style:name="id1-3-2-2-3-5-7-4-1">
      <text:list-level-style-bullet text:bullet-char="•" text:level="1">
        <style:list-level-properties text:min-label-width="10mm"/>
      </text:list-level-style-bullet>
    </text:list-style>
    <text:list-style style:name="id1-3-2-2-3-5-7-4-2">
      <text:list-level-style-bullet text:bullet-char="•" text:level="1">
        <style:list-level-properties text:min-label-width="10mm"/>
      </text:list-level-style-bullet>
    </text:list-style>
    <text:list-style style:name="id1-3-2-2-3-5-7-4-3">
      <text:list-level-style-bullet text:bullet-char="•" text:level="1">
        <style:list-level-properties text:min-label-width="10mm"/>
      </text:list-level-style-bullet>
    </text:list-style>
    <text:list-style style:name="id1-3-2-2-3-5-7-4-3-3">
      <text:list-level-style-bullet text:bullet-char="•" text:level="1">
        <style:list-level-properties text:min-label-width="10mm"/>
      </text:list-level-style-bullet>
    </text:list-style>
    <text:list-style style:name="id1-3-2-2-3-5-7-4-3-3-1">
      <text:list-level-style-bullet text:bullet-char="•" text:level="1">
        <style:list-level-properties text:min-label-width="10mm"/>
      </text:list-level-style-bullet>
    </text:list-style>
    <text:list-style style:name="id1-3-2-2-3-5-7-4-3-3-2">
      <text:list-level-style-bullet text:bullet-char="•" text:level="1">
        <style:list-level-properties text:min-label-width="10mm"/>
      </text:list-level-style-bullet>
    </text:list-style>
    <text:list-style style:name="id1-3-2-2-3-5-7-4-3-3-3">
      <text:list-level-style-bullet text:bullet-char="•" text:level="1">
        <style:list-level-properties text:min-label-width="10mm"/>
      </text:list-level-style-bullet>
    </text:list-style>
    <text:list-style style:name="id1-3-2-2-3-5-7-4-3-3-4">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office:automatic-styles>
  <office:body>
    <office:text>
      <text:p text:style-name="new_page_staatscourant"/>
      <text:p text:style-name="single-kop-titel">Kandidaatstelling voor de Provinciale Statenverkiez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Kandidaatstelling voor de Provinciale Statenverkiezingen</text:p>
            <text:p text:style-name="al">De kandidaatstelling voor politieke partijen die willen meedoen aan de Provinciale Statenverkiezing van Zeeland is op maandag 30 januari 2023. Dit gebeurt op afspraak op het stadskantoor van de gemeente Middelburg. U leest op deze pagina meer over de voorwaarden voor kandidaten, welke documenten uw partij moet inleveren en hoe u de waarborgsom betaalt voor de kandidaatstelling. Ook leest u meer over de voorinlevering van alle documenten.</text:p>
            <text:p text:style-name="al"/>
          </text:section>
          <text:section text:name="artikel_id1-3-2-2-2" text:style-name="artikel">
            <text:p text:style-name="artikel_kop_titel"><text:span text:style-name="artikel_kop_label"/> <text:span text:style-name="artikel_kop_nr"/> Voorwaarden voor kandidaten</text:p>
            <text:p text:style-name="al">Om toegelaten te worden tot de Provinciale Staten, moet een kandidaat aan 4 voorwaarden voldoen:</text:p>
            <text:p text:style-name="al">1. U bent 18 jaar of ouder.</text:p>
            <text:p text:style-name="al">2. U heeft de Nederlandse nationaliteit.</text:p>
            <text:p text:style-name="al">3. U woont in de provincie Zeeland.</text:p>
            <text:p text:style-name="al">4. U heeft kiesrecht.</text:p>
            <text:p text:style-name="al">Woont u niet in provincie Zeeland? Dan moet u een verklaring inleveren. In deze verklaring staat dat u in de provincie Zeeland gaat wonen als u wordt gekozen als lid van de Provinciale Staten van Zeeland.</text:p>
            <text:p text:style-name="al"/>
          </text:section>
          <text:section text:name="artikel_id1-3-2-2-3" text:style-name="artikel">
            <text:p text:style-name="artikel_kop_titel"><text:span text:style-name="artikel_kop_label"/> <text:span text:style-name="artikel_kop_nr"/> Verplichte documenten voor de kandidaatstelling</text:p>
            <text:p text:style-name="al">Een politieke partij moet bij de kandidaatstelling op maandag 30 januari 2023 documenten inleveren om mee te mogen doen aan de Provinciale Statenverkiezing van Zeeland. Bij iedere kandidatenlijst moeten ook de instemmingsverklaringen aangeleverd worden. Doet u mee met een nieuwe partij? Dan moet de nieuwe partij ook ondersteuningsverklaringen aanleveren.</text:p>
            <text:p text:style-name="al"/>
            <text:p text:style-name="al">De documenten vindt u via de Ondersteunende Software Verkiezingen (OSV). Hieronder ziet u welke formulieren (modellen) nodig zijn voor de kandidaatstelling:</text:p>
            <text:list text:style-name="id1-3-2-2-3-5">
              <text:list-item text:style-override="id1-3-2-2-3-5-1">
                <text:number>•</text:number>
                <text:p text:style-name="al">
                <text:span text:style-name="nadrukvet">Kandidatenlijst (Model H1)</text:span>
              </text:p>
                <text:p text:style-name="al"> Er mogen maximaal 50 kandidaten op een kandidatenlijst staan. Had uw politieke partij bij de vorige Provinciale Statenverkiezing meer dan 15 zetels? Dan mag u maximaal 80 kandidaten op de lijst zetten.</text:p>
              </text:list-item>
              <text:list-item text:style-override="id1-3-2-2-3-5-2">
                <text:number>•</text:number>
                <text:p text:style-name="al">
                <text:span text:style-name="nadrukvet">Instemmingsverklaringen (Model H9)</text:span>
              </text:p>
                <text:p text:style-name="al"> Een instemmingsverklaring van iedere kandidaat. Hiermee geven de kandidaten aan dat ze akkoord gaan met hun plek op de lijst. </text:p>
              </text:list-item>
              <text:list-item text:style-override="id1-3-2-2-3-5-3">
                <text:number>•</text:number>
                <text:p text:style-name="al">
                <text:span text:style-name="nadrukvet">Kopie identiteitsbewijs kandidaten en inleveraar(s)</text:span>
              </text:p>
                <text:p text:style-name="al"> Kopie van een geldig legitimatiebewijs van iedere kandidaat en van de persoon die de kandidatenlijst inlevert. Staat uw Burgerservicenummer (BSN) op de achterkant van het paspoort, identiteitsbewijs of rijbewijs? Kopieer dan ook de achterkant. </text:p>
              </text:list-item>
              <text:list-item text:style-override="id1-3-2-2-3-5-4">
                <text:number>•</text:number>
                <text:p text:style-name="al">
                <text:span text:style-name="nadrukvet">Verklaring van voorgenomen vestiging</text:span>
              </text:p>
                <text:p text:style-name="al"> Zijn er kandidaten op de kandidatenlijst die niet in de provincie Zeeland wonen? Dan moeten zij verklaren dat ze in Zeeland gaan wonen als ze lid worden van de Provinciale Staten van Zeeland.</text:p>
              </text:list-item>
              <text:list-item text:style-override="id1-3-2-2-3-5-5">
                <text:number>•</text:number>
                <text:p text:style-name="al">
                <text:span text:style-name="nadrukvet">Machtiging tot plaatsen van aanduiding (lijstnaam) boven lijst (Model H3-1)</text:span>
              </text:p>
                <text:p text:style-name="al"> Wilt u een geregistreerde aanduiding (lijstnaam) boven de kandidatenlijst plaatsen? Dan moet u een verklaring van de (plaatsvervangend) gemachtigde van de partij toevoegen. Daarin staat dat de inleveraar toestemming heeft om dit te doen. </text:p>
              </text:list-item>
              <text:list-item text:style-override="id1-3-2-2-3-5-6">
                <text:number>•</text:number>
                <text:p text:style-name="al">
                <text:span text:style-name="nadrukvet">Samenvoeging van aanduidingen (lijstnamen) (Model H3-2)</text:span>
              </text:p>
                <text:p text:style-name="al"> Twee of meer partijen kunnen ook samen 1 kandidatenlijst inleveren. De partijnamen of afkortingen daarvan komen dan boven de lijst te staan. U moet een verklaring toevoegen waarin de (plaatsvervangend) gemachtigden de inleveraar toestemming geven hiervoor.</text:p>
              </text:list-item>
              <text:list-item text:style-override="id1-3-2-2-3-5-7">
                <text:number>•</text:number>
                <text:p text:style-name="al">
                <text:span text:style-name="nadrukvet">Alleen voor nieuwe partijen!</text:span>
              </text:p>
                <text:p text:style-name="al"> Doet uw partij voor het eerst mee aan de Provinciale Statenverkiezing van Zeeland? Of had de partij bij de vorige verkiezing geen zetel gekregen? Dan moet u ook de documenten hieronder inleveren.</text:p>
                <text:list text:style-name="id1-3-2-2-3-5-7-4">
                  <text:list-item text:style-override="id1-3-2-2-3-5-7-4-1">
                    <text:number>•</text:number>
                    <text:p text:style-name="al">
                    <text:span text:style-name="nadrukvet">30 ondersteuningsverklaringen (Model H4)</text:span>
                  </text:p>
                    <text:p text:style-name="al"> Uw partij moet minimaal 30 ondersteuningsverklaringen van kiezers voor de kandidaatstelling inleveren.</text:p>
                  </text:list-item>
                  <text:list-item text:style-override="id1-3-2-2-3-5-7-4-2">
                    <text:number>•</text:number>
                    <text:p text:style-name="al">
                    <text:span text:style-name="nadrukvet">Bewijs van betaling van de waarborgsom</text:span>
                  </text:p>
                    <text:p text:style-name="al"> Uw partij moet de waarborgsom van € 1.125,- betalen voor de kandidaatstelling. Als u de waarborgsom heeft betaald, krijgt u een bewijs van betaling (Model H 12). Dit bewijs moet u inleveren bij de kandidaatstelling. Het bedrag krijgt u terug als uw partij minimaal 75% van de kiesdeler haalt. Ook als u geen geldige kandidatenlijst heeft ingeleverd krijgt u het bedrag terug.</text:p>
                  </text:list-item>
                  <text:list-item text:style-override="id1-3-2-2-3-5-7-4-3">
                    <text:number>•</text:number>
                    <text:p text:style-name="al">
                    <text:span text:style-name="nadrukvet">De waarborgsom van € 1.125,- maakt u over naar:</text:span>
                  </text:p>
                    <text:list text:style-name="id1-3-2-2-3-5-7-4-3-3">
                      <text:list-item text:style-override="id1-3-2-2-3-5-7-4-3-3-1">
                        <text:number>•</text:number>
                        <text:p text:style-name="al">IBAN-nummer NL47 BNGH 0285 0387 61</text:p>
                      </text:list-item>
                      <text:list-item text:style-override="id1-3-2-2-3-5-7-4-3-3-2">
                        <text:number>•</text:number>
                        <text:p text:style-name="al">Op naam van de gemeente Middelburg afd. Publiekszaken</text:p>
                      </text:list-item>
                      <text:list-item text:style-override="id1-3-2-2-3-5-7-4-3-3-3">
                        <text:number>•</text:number>
                        <text:p text:style-name="al">Vermeld hierbij als betalingskenmerk ‘waarborgsom PS2023’</text:p>
                      </text:list-item>
                      <text:list-item text:style-override="id1-3-2-2-3-5-7-4-3-3-4">
                        <text:number>•</text:number>
                        <text:p text:style-name="al">Vermeld ook de aanduiding van de politieke partij en de naam, rekeningnummer en woonplaats van de betaler.</text:p>
                      </text:list-item>
                    </text:list>
                  </text:list-item>
                </text:list>
              </text:list-item>
            </text:list>
            <text:p text:style-name="al">U krijgt daarna een bewijs van Team Verkiezingen van de gemeente Middelburg dat u heeft betaald.</text:p>
          </text:section>
          <text:section text:name="artikel_id1-3-2-2-4" text:style-name="artikel">
            <text:p text:style-name="artikel_kop_titel"><text:span text:style-name="artikel_kop_label"/> <text:span text:style-name="artikel_kop_nr"/> Verplichte documenten voor de kandidaatstelling</text:p>
            <text:p text:style-name="al">De Kiesraad stelt half december het computerprogramma Ondersteunende Software Verkiezingen (OSV) beschikbaar via haar website. Daarmee kunt u alle verplichte documenten invullen en verzamelen. Wij adviseren u dringend om van deze software gebruik te maken.</text:p>
            <text:p text:style-name="al"/>
          </text:section>
          <text:section text:name="artikel_id1-3-2-2-5" text:style-name="artikel">
            <text:p text:style-name="artikel_kop_titel"><text:span text:style-name="artikel_kop_label"/> <text:span text:style-name="artikel_kop_nr"/> De kandidaatstelling voor politieke partijen op 30 januari 2023</text:p>
            <text:p text:style-name="al">Maandag 30 januari 2023 is de kandidaatstelling voor de Provinciale Statenverkiezingen. Tussen 9.00 uur en 17.00 uur leveren politieke partijen alle verplichte documenten in op het stadskantoor van de gemeente Middelburg (Kanaalweg 3, Middelburg).</text:p>
            <text:list text:style-name="id1-3-2-2-5-3">
              <text:list-item text:style-override="id1-3-2-2-5-3-1">
                <text:number>•</text:number>
                <text:p text:style-name="al">Let op: alleen personen met kiesrecht voor de Provinciale Statenverkiezing mogen de kandidatenlijst en andere formulieren inleveren.</text:p>
              </text:list-item>
            </text:list>
          </text:section>
          <text:section text:name="artikel_id1-3-2-2-6" text:style-name="artikel">
            <text:p text:style-name="artikel_kop_titel"><text:span text:style-name="artikel_kop_label"/> <text:span text:style-name="artikel_kop_nr"/> Voorinlevering</text:p>
            <text:p text:style-name="al">Team Verkiezingen van de gemeente Middelburg biedt in de weken 2,3 en 4 vóór de kandidaatstelling de mogelijkheid tot een voorinlevering.</text:p>
            <text:p text:style-name="al">Hierbij controleert Team Verkiezingen alvast of u alle verplichte documenten goed heeft ingevuld.</text:p>
            <text:list text:style-name="id1-3-2-2-6-4">
              <text:list-item text:style-override="id1-3-2-2-6-4-1">
                <text:number>•</text:number>
                <text:p text:style-name="al">
                <text:span text:style-name="nadrukvet">Maak een afspraak</text:span>
              </text:p>
                <text:p text:style-name="al"> Hiervoor kunt u een afspraak maken. Stuur hiervoor een e-mail naar verkiezingen@middelburg.nl of bel naar telefoonnummer 14 0118.</text:p>
              </text:list-item>
              <text:list-item text:style-override="id1-3-2-2-6-4-2">
                <text:number>•</text:number>
                <text:p text:style-name="al">
                <text:span text:style-name="nadrukvet">De voorinlevering is nog niet de echte kandidaatstelling</text:span>
              </text:p>
                <text:p text:style-name="al"> U moet op maandag 30 januari 2023 alle verplichte documenten inleveren in het stadhuis van de gemeente Middelburg. Ook als de documenten bij de voorinlevering al zijn gecontroleerd.</text:p>
              </text:list-item>
            </text:list>
          </text:section>
          <text:section text:name="artikel_id1-3-2-2-7" text:style-name="artikel">
            <text:p text:style-name="artikel_kop_titel"><text:span text:style-name="artikel_kop_label"/> <text:span text:style-name="artikel_kop_nr"/> Contact</text:p>
            <text:p text:style-name="al">Heeft u vragen over de kandidaatstelling? Neem dan contact op met Team Verkiezingen van de gemeente Middelburg. Jan Peter Pouwer (0118-675500) of Ruud Lak ( 0118-675440) of mailen naar verkiezingen@middelburg.n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44</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4</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4</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Provincie/DC.creator">Zeeland</meta:user-defined>
    <meta:user-defined meta:name="OVERHEID.Informatietype/DC.type">officiële publicatie</meta:user-defined>
    <meta:user-defined meta:name="OVERHEIDop.Rubriek/DC.type">overige overheidsinformatie</meta:user-defined>
    <meta:user-defined meta:name="OVERHEID.Provincie/OVERHEID.authority">Zeeland</meta:user-defined>
    <meta:user-defined meta:name="OVERHEID.Provincie/DCTERMS.publisher">Zeeland</meta:user-defined>
    <meta:user-defined meta:name="OVERHEID.TaxonomieBeleidsagendaDecentraal/OVERHEID.category">Bestuur | Organisatie en beleid</meta:user-defined>
    <dc:language>nl</dc:language>
    <meta:user-defined meta:name="OVERHEIDop.locatietype/OVERHEIDop.gebiedsmarkering">Provincie</meta:user-defined>
    <meta:user-defined meta:name="DC.title">Kandidaatstelling voor de Provinciale Statenverkiezingen</meta:user-defined>
    <meta:user-defined meta:name="DCTERMS.W3CDTF/DCTERMS.available">2023-01-20</meta:user-defined>
    <meta:user-defined meta:name="DCTERMS.W3CDTF/OVERHEIDop.jaargang">2023</meta:user-defined>
    <meta:user-defined meta:name="OVERHEIDop.publicationIssue">644</meta:user-defined>
    <meta:user-defined meta:name="OVERHEIDop.PrbID/DC.identifier">prb-2023-644</meta:user-defined>
    <meta:user-defined meta:name="OVERHEIDop.versieInformatie"/>
  </office:meta>
</office:document-meta>
</file>