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/object/beplanting weg, op de N337, provinciale weg Deventer - Zwolle, ter hoogte van hectometerpunt 20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ontvingen wij een aanvraag voor een ontheffing werk/object/beplanting weg voor de locatie op de N337, provinciale weg Deventer - Zwolle, ter hoogte van hectometerpunt 20.600. In het bijzonder gaat het hier om het aanbrengen van rijplaten, bouwhekken en het opslaan van materialen van 7 juni 2023 tot en met 7 augustus 2023. Gedeputeerde Staten hebben besloten dat de ontheffing werk/object/beplanting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7 jun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43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3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3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7, provinciale weg Deventer - Zwolle, ter hoogte van hectometerpunt 20.600</meta:user-defined>
    <dc:language>nl</dc:language>
    <meta:user-defined meta:name="OVERHEIDop.locatietype/OVERHEIDop.gebiedsmarkering">Vlak</meta:user-defined>
    <meta:user-defined meta:name="DC.title">Kennisgeving besluit op ontheffing werk/object/beplanting weg, op de N337, provinciale weg Deventer - Zwolle, ter hoogte van hectometerpunt 20.600</meta:user-defined>
    <meta:user-defined meta:name="DCTERMS.W3CDTF/DCTERMS.available">2023-06-08</meta:user-defined>
    <meta:user-defined meta:name="DCTERMS.W3CDTF/OVERHEIDop.jaargang">2023</meta:user-defined>
    <meta:user-defined meta:name="OVERHEIDop.publicationIssue">6439</meta:user-defined>
    <meta:user-defined meta:name="OVERHEIDop.PrbID/DC.identifier">prb-2023-6439</meta:user-defined>
    <meta:user-defined meta:name="OVERHEIDop.versieInformatie"/>
  </office:meta>
</office:document-meta>
</file>