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340, provinciale weg Zwolle - Ommen, tussen hectometerpunten 59.690 en 59.875</text:p>
      <text:section text:name="zakelijke-mededeling_id1-3-2" text:style-name="zakelijke-mededeling">
        <text:section text:name="zakelijke-mededeling-tekst_id1-3-2-1" text:style-name="zakelijke-mededeling-tekst">
          <text:section text:name="tekst_id1-3-2-1-1" text:style-name="tekst">
            <text:p text:style-name="common-al">Op 7 april 2023 ontvingen wij een aanvraag voor een ontheffing kabels en leidingen voor de locatie in de N340, provinciale weg Zwolle - Ommen, tussen hectometerpunten 59.690 en 59.875. In het bijzonder gaat het hier om het leggen van glasvezelkabels en de gele borden met zwarte pijlen, die een onderdeel zijn van het verkeersmaatregelenplan.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40, provinciale weg Zwolle - Ommen, tussen hectometerpunten 59.690 en 59.875</meta:user-defined>
    <dc:language>nl</dc:language>
    <meta:user-defined meta:name="OVERHEIDop.locatietype/OVERHEIDop.gebiedsmarkering">Lijn</meta:user-defined>
    <meta:user-defined meta:name="DC.title">Kennisgeving besluit op ontheffing kabels en leidingen, in de N340, provinciale weg Zwolle - Ommen, tussen hectometerpunten 59.690 en 59.875</meta:user-defined>
    <meta:user-defined meta:name="DCTERMS.W3CDTF/DCTERMS.available">2023-06-08</meta:user-defined>
    <meta:user-defined meta:name="DCTERMS.W3CDTF/OVERHEIDop.jaargang">2023</meta:user-defined>
    <meta:user-defined meta:name="OVERHEIDop.publicationIssue">6437</meta:user-defined>
    <meta:user-defined meta:name="OVERHEIDop.PrbID/DC.identifier">prb-2023-6437</meta:user-defined>
    <meta:user-defined meta:name="OVERHEIDop.versieInformatie"/>
  </office:meta>
</office:document-meta>
</file>