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2062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W<text:span text:style-name="nadrukvet">et algemene bepalingen omgevingsrecht</text:span>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 - Vondelingenplaat</text:p>
            <text:p text:style-name="common-al">Activiteit : Bouwen</text:p>
            <text:p text:style-name="common-al">Voor  : De uitbreiding en versterking van een leidingbrug ten behoeve van een </text:p>
            <text:p text:style-name="common-al"> bovengrondse koelwaterleiding die de ondergrondse leiding moet vervangen</text:p>
            <text:p text:style-name="common-al">Aanvraagdatum  : 28 maart 2023</text:p>
            <text:p text:style-name="common-al">Verzenddatum : 1 juni 2023</text:p>
            <text:p text:style-name="common-al">OLO nummer : 7671961</text:p>
            <text:p text:style-name="common-al">Zaaknummer  : 20626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62680 en het Olo nummer: 76719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3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62680</meta:user-defined>
    <meta:user-defined meta:name="DCTERMS.abstract">GS maken bekend dat proceduretermijn aanvraag omgevingsvergunning met reguliere voorbereidingsprocedure met zes weken wordt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2062680)</meta:user-defined>
    <meta:user-defined meta:name="DCTERMS.W3CDTF/DCTERMS.available">2023-06-08</meta:user-defined>
    <meta:user-defined meta:name="DCTERMS.W3CDTF/OVERHEIDop.jaargang">2023</meta:user-defined>
    <meta:user-defined meta:name="OVERHEIDop.publicationIssue">6431</meta:user-defined>
    <meta:user-defined meta:name="OVERHEIDop.PrbID/DC.identifier">prb-2023-6431</meta:user-defined>
    <meta:user-defined meta:name="OVERHEIDop.versieInformatie"/>
  </office:meta>
</office:document-meta>
</file>