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7175709 - FF Chemicals B.V.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FF Chemicals BV, gelegen aan Meetlat 8 te Werkendam.</text:p>
            <text:p text:style-name="common-al">8 juni 2023, Tilburg</text:p>
            <text:p text:style-name="common-al">Gedeputeerde Staten van Noord-Brabant maken bekend dat zij voornemens zijn in het kader van de Wet algemene bepalingen omgevingsrecht (Wabo) de aanvraag van FF Chemicals BV te verlenen. De aanvraag betreft een uitbreiding van de opslagcapaciteit van kopersulfaat en het opslaan van ADR 3 met bijkomend gevaar ADR 6.1 in de 3 uitpandige opslagvoorzieningen, voor de inrichting gelegen aan Meetlat 8 te Werkendam.</text:p>
            <text:p text:style-name="common-al">De ontwerpbeschikking en de bijbehorende stukken liggen vanaf 9 juni 2023 tot en met 21 juli 2023 ter inzage bij de gemeente Altena.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1 jul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4306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uitbreiding van de opslagcapaciteit van kopersulfaat en het opslaan vanADR 3 met bijkomend gevaar ADR 6.1 in de 3 uitpandige opslagvoorzieningen op locatie Meetlat 8, 4251LX Werkendam</meta:user-defined>
    <dc:language>nl</dc:language>
    <meta:user-defined meta:name="OVERHEIDop.locatietype/OVERHEIDop.gebiedsmarkering">Punt</meta:user-defined>
    <meta:user-defined meta:name="DC.title">Ontwerpbeschikking uitgebreid Wabo OLO 7175709 - FF Chemicals B.V. - Meetlat 8, 4251LX Werkendam</meta:user-defined>
    <meta:user-defined meta:name="DCTERMS.W3CDTF/DCTERMS.available">2023-06-08</meta:user-defined>
    <meta:user-defined meta:name="DCTERMS.W3CDTF/OVERHEIDop.jaargang">2023</meta:user-defined>
    <meta:user-defined meta:name="OVERHEIDop.publicationIssue">6430</meta:user-defined>
    <meta:user-defined meta:name="OVERHEIDop.PrbID/DC.identifier">prb-2023-6430</meta:user-defined>
    <meta:user-defined meta:name="OVERHEIDop.versieInformatie"/>
  </office:meta>
</office:document-meta>
</file>