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of aan de weg, op de parallelweg van de N342, provinciale weg Hengelo - grens Duitsland, tussen hectometerpunten 66.470 en 67.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ontvingen wij een aanvraag voor een ontheffing evenement voor de locatie: parallelweg N342, provinciale weg Hengelo - grens Duitsland, tussen hectometerpunten 66.470 en 67.235. Het gaat om de Avond-4-Daagse Denekamp op 23 juni 2023. Gedeputeerde Staten hebben besloten dat de ontheffing evenement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6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parallelweg van de N342, provinciale weg Hengelo - grens Duitsland, tussen hectometerpunten 66.470 en 67.235</meta:user-defined>
    <dc:language>nl</dc:language>
    <meta:user-defined meta:name="OVERHEIDop.locatietype/OVERHEIDop.gebiedsmarkering">Lijn</meta:user-defined>
    <meta:user-defined meta:name="DC.title">Kennisgeving besluit op ontheffing evenement op of aan de weg, op de parallelweg van de N342, provinciale weg Hengelo - grens Duitsland, tussen hectometerpunten 66.470 en 67.235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28</meta:user-defined>
    <meta:user-defined meta:name="OVERHEIDop.PrbID/DC.identifier">prb-2023-6428</meta:user-defined>
    <meta:user-defined meta:name="OVERHEIDop.versieInformatie"/>
  </office:meta>
</office:document-meta>
</file>