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Wanrooij Projectontwikkeling B.V., Keiweg 74-88, 4901 JC, Oosterhout, Z/1977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uni 2023 een ontheffing ingevolge artikel 3.8, eerste lid, van de Wet natuurbescherming hebben <text:span text:style-name="nadrukondlijn">verleend</text:span> (kenmerk: Z/197736-357467) aan Van Wanrooij Projectontwikkeling B.V., Magistratenlaan 24, 5223 MD, ‘s-Hertogenbosch, voor de sloop van de huidige bebouwing en het realiseren van 65 appartementen, voor de locatie Keiweg 74-88, 4901 JC, Oosterhout. De ontheffing is geldig voor de periode van 1 september 2023 tot en met 31 december 2028.</text:p>
            <text:p text:style-name="common-al">Op dit besluit is afdeling 2 van hoofdstuk 1 van de Crisis- en herstelwet van toepassing.</text:p>
            <text:p text:style-name="common-al">De aanvraag, het besluit en de bijbehorende stukken liggen vanaf 8 juni 2023 tot en met 19 jul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7736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2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2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2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736</meta:user-defined>
    <dc:language>nl</dc:language>
    <meta:user-defined meta:name="OVERHEIDop.locatietype/OVERHEIDop.gebiedsmarkering">Weg</meta:user-defined>
    <meta:user-defined meta:name="DC.title">KENNISGEVING WET NATUURBESCHERMING, Van Wanrooij Projectontwikkeling B.V., Keiweg 74-88, 4901 JC, Oosterhout, Z/197736</meta:user-defined>
    <meta:user-defined meta:name="DCTERMS.W3CDTF/DCTERMS.available">2023-06-08</meta:user-defined>
    <meta:user-defined meta:name="DCTERMS.W3CDTF/OVERHEIDop.jaargang">2023</meta:user-defined>
    <meta:user-defined meta:name="OVERHEIDop.publicationIssue">6427</meta:user-defined>
    <meta:user-defined meta:name="OVERHEIDop.PrbID/DC.identifier">prb-2023-6427</meta:user-defined>
    <meta:user-defined meta:name="OVERHEIDop.versieInformatie"/>
  </office:meta>
</office:document-meta>
</file>