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Diergeneeskundecluster 2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6 juni 2023 een beschikking verleend aan Universiteit Utrecht te Utrecht in het kader van het onttrekken (en terug in de bodem brengen) van grondwater, ten behoeve van een open bodemenergiesysteem voor de onderwijsgebouwen van het Diergeneeskundecluster 2 gelegen in het zuidoosten van het Utrecht Science Park aan de Yalelaan 62 in Utrecht. Het gebied is kadastraal bekend, gemeente Utrecht, sectie N, perceelsnummer 1423, 1595 en 1830. Het besluit heeft zaakkenmerk Z/23/109967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676.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Waterwet WKO Diergeneeskundecluster 2 te Utrecht</meta:user-defined>
    <meta:user-defined meta:name="DCTERMS.W3CDTF/DCTERMS.available">2023-06-08</meta:user-defined>
    <meta:user-defined meta:name="DCTERMS.W3CDTF/OVERHEIDop.jaargang">2023</meta:user-defined>
    <meta:user-defined meta:name="OVERHEIDop.publicationIssue">6423</meta:user-defined>
    <meta:user-defined meta:name="OVERHEIDop.PrbID/DC.identifier">prb-2023-6423</meta:user-defined>
    <meta:user-defined meta:name="OVERHEIDop.versieInformatie"/>
  </office:meta>
</office:document-meta>
</file>