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r-beoordeling voor de locatie Kooimaten 3 7472DL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23 </text:span>ontvingen wij een aanmeldingsnotitie voor een (vormvrije) m.e.r.-beoordeling voor de locatie <text:span text:style-name="nadrukvet">Kooimaten 3 7472DL Goor.</text:span></text:p>
            <text:p text:style-name="common-al">Gedeputeerde Staten hebben besloten dat, gelet op de overwegingen die zijn opgenomen in dit besluit, en gelet op de artikelen 7.16 t/m 7.19 van de Wet milieubeheer er geen bijzondere omstandigheden zijn die het uitvoeren van een milieueffectrapportage nodig maken voor het uitvoeren van de voorgenomen activiteiten aan de <text:span text:style-name="nadrukvet">Kooimaten 3 7472DL te Goor  van Groen Gas Goor B.V. </text:span></text:p>
            <text:p text:style-name="common-al">Het besluit is als bijlage opgenomen bij deze publicatie.</text:p>
            <text:p text:style-name="common-al"/>
            <text:p text:style-name="common-al">Het is niet mogelijk tegen dit besluit bezwaar in te dienen. Dit mer-beoordelingsbesluit is een voorbereidingsbeslissing voor de nog in te dienen aanvraag voor een omgevingsvergunning. In die procedure kunnen belanghebbenden hun bezwaar tegen dit mer-beoordelingsbesluit kenbaar maken. Deze bezwaren worden dan bij het definitieve besluit op de aanvraag voor de omgevingsvergunning betrokken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2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ODT-008464</meta:user-defined>
    <meta:user-defined meta:name="DCTERMS.abstract">Mer-beoor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mer-beoordeling voor de locatie Kooimaten 3 7472DL Goor.</meta:user-defined>
    <meta:user-defined meta:name="DCTERMS.W3CDTF/DCTERMS.available">2023-06-08</meta:user-defined>
    <meta:user-defined meta:name="OVERHEIDop.externeBijlage">OD Twente_Provincie Overijssel_202306_GFO_ZAKEN...|exb-2023-27835</meta:user-defined>
    <meta:user-defined meta:name="DCTERMS.W3CDTF/OVERHEIDop.jaargang">2023</meta:user-defined>
    <meta:user-defined meta:name="OVERHEIDop.publicationIssue">6420</meta:user-defined>
    <meta:user-defined meta:name="OVERHEIDop.PrbID/DC.identifier">prb-2023-6420</meta:user-defined>
    <meta:user-defined meta:name="OVERHEIDop.versieInformatie"/>
  </office:meta>
</office:document-meta>
</file>