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am bij Marktweg 22 A+B te Hem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am bij Marktweg 22 A+B te Hem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juni tot 20 jul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9421/DMS424686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9421 dam Marktweg 22 A+B, Hem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Wet bodembescherming Beschikking dam bij Marktweg 22 A+B te Hem in de gemeente Drechterl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16</meta:user-defined>
    <meta:user-defined meta:name="OVERHEIDop.PrbID/DC.identifier">prb-2023-6416</meta:user-defined>
    <meta:user-defined meta:name="OVERHEIDop.versieInformatie"/>
  </office:meta>
</office:document-meta>
</file>