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office:automatic-styles>
  <office:body>
    <office:text>
      <text:p text:style-name="new_page_staatscourant"/>
      <text:p text:style-name="single-kop-titel">Wijzigingsverordening Waterverordening provincie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eslispunt I omvat een wijziging van de Omgevingsverordening Fryslân 2022. Deze wijziging zal pas op 1 januari 2024 in werking treden en wordt derhalve later dit jaar bekendgemaakt.]</text:p>
          </text:section>
          <text:section text:name="artikel_id1-3-2-2-2" text:style-name="artikel">
            <text:p text:style-name="artikel_kop_titel"><text:span text:style-name="artikel_kop_label">Artikel</text:span> <text:span text:style-name="artikel_kop_nr">II</text:span> </text:p>
            <text:p text:style-name="al">[Beslispunt II is niet vastgesteld in de vergadering van Provinciale Staten op 31 mei 2023 en wordt derhalve ook niet bekendgemaakt.]</text:p>
          </text:section>
          <text:section text:name="artikel_id1-3-2-2-3" text:style-name="artikel">
            <text:p text:style-name="artikel_kop_titel"><text:span text:style-name="artikel_kop_label">Artikel</text:span> <text:span text:style-name="artikel_kop_nr">III</text:span> </text:p>
            <text:p text:style-name="al">De <text:span text:style-name="nadrukvet">Waterverordening provincie Fryslân</text:span> wordt als volgt gewijzigd: </text:p>
            <text:p text:style-name="al"/>
            <text:p text:style-name="al">A </text:p>
            <text:p text:style-name="al"/>
            <text:p text:style-name="al">Artikel 3.2 Watertekort en regionale verdringingsreeks, komt te luiden: </text:p>
            <text:p text:style-name="al"/>
            <text:list text:style-name="id1-3-2-2-3-8">
              <text:list-item text:style-override="id1-3-2-2-3-8-1">
                <text:number>1.</text:number>
                <text:p text:style-name="al">In het geval van een onmiddellijk of dreigend watertekort wordt met het oog op de verdeling van het beschikbare water vanuit het IJsselmeer bij het beheer van de regionale wateren door waterschappen wat betreft de in artikel 2.1, eerste lid, onder 3˚, van het Waterbesluit bedoelde behoeften, voor de regionale wateren achtereenvolgens prioriteit toegekend aan:</text:p>
                <text:list text:style-name="id1-3-2-2-3-8-1-3">
                  <text:list-item text:style-override="id1-3-2-2-3-8-1-3-1">
                    <text:number>a.</text:number>
                    <text:p text:style-name="al">het gebruik van industrieel proceswater; </text:p>
                  </text:list-item>
                  <text:list-item text:style-override="id1-3-2-2-3-8-1-3-2">
                    <text:number>b.</text:number>
                    <text:p text:style-name="al">de tijdelijke beregening van kapitaalintensieve gewassen. </text:p>
                  </text:list-item>
                </text:list>
              </text:list-item>
              <text:list-item text:style-override="id1-3-2-2-3-8-2">
                <text:number>2.</text:number>
                <text:p text:style-name="al">In het geval van een onmiddellijk of dreigend watertekort wordt met het oog op de verdeling van het beschikbare water vanuit het IJsselmeer bij het beheer van de regionale wateren door waterschappen wat betreft de in artikel 2.1, eerste lid, onder 4˚, van het Waterbesluit bedoelde behoeften, achtereenvolgens prioriteit toegekend aan: </text:p>
                <text:list text:style-name="id1-3-2-2-3-8-2-3">
                  <text:list-item text:style-override="id1-3-2-2-3-8-2-3-1">
                    <text:number>a.</text:number>
                    <text:p text:style-name="al">peilhandhaving; </text:p>
                  </text:list-item>
                  <text:list-item text:style-override="id1-3-2-2-3-8-2-3-2">
                    <text:number>b.</text:number>
                    <text:p text:style-name="al">doorspoelen en onttrekken voor beregening van akkerbouw; </text:p>
                  </text:list-item>
                  <text:list-item text:style-override="id1-3-2-2-3-8-2-3-3">
                    <text:number>c.</text:number>
                    <text:p text:style-name="al">beregening van gras/maïs; </text:p>
                  </text:list-item>
                  <text:list-item text:style-override="id1-3-2-2-3-8-2-3-4">
                    <text:number>d.</text:number>
                    <text:p text:style-name="al">doorspoelen; </text:p>
                  </text:list-item>
                  <text:list-item text:style-override="id1-3-2-2-3-8-2-3-5">
                    <text:number>e.</text:number>
                    <text:p text:style-name="al">overige belangen. </text:p>
                  </text:list-item>
                </text:list>
              </text:list-item>
            </text:list>
            <text:p text:style-name="al">B </text:p>
            <text:p text:style-name="al"/>
            <text:p text:style-name="al">De toelichting, onder Artikel 3.2 Regionale verdringingsreeks, komt te luiden: </text:p>
            <text:p text:style-name="al"/>
            <text:p text:style-name="al">“Het gaat hierbij om onttrekkingen die afkomstig zijn uit het IJsselmeer. Dit kunnen rechtstreekse onttrekkingen uit het IJsselmeer zijn, maar ook onttrekkingen uit watersystemen die gevoegd worden vanuit het IJsselmeer. Dit betreft de gehele vaste wal van de provincie Fryslân. Deze verdringingsreeks is afgestemd met de partijen die betrokken zijn bij het Bestuursakkoord Waterverdeling regio IJsselmeergebied. </text:p>
            <text:p text:style-name="al"/>
            <text:p text:style-name="al">Eerste lid, onder a</text:p>
            <text:p text:style-name="al">Proceswater is de Aquo-standaard (Informatiehuis Water) door de waterbeheerders gedefinieerd als water dat gebruikt wordt bij iedere vorm van fabrieksproces en in direct contact kot met grondstoffen, hulpstoffen, halffabricaten en eindproducten. Het betreft hier proceswater voor kleinschalig hoogwaardig gebruik. </text:p>
            <text:p text:style-name="al"/>
            <text:p text:style-name="al">Eerste lid, onder b</text:p>
            <text:p text:style-name="al">Het betreft hier gewassen waarbij een totale mislukking van de oogst dreigt als gevolg van het watertekort, terwijl met een relatief kleine hoeveelheid water een schade van een dergelijke omvang kan worden voorkomen. Plaatsing in deze categorie geldt ook wanneer met relatief kleine hoeveelheden water relatief grote sociaaleconomische gevolgen als faillissementen te voorkomen zijn. </text:p>
            <text:p text:style-name="al">In de bestuursovereenkomst Waterverdeling regio IJsselmeergebied is daar het volgende over afgesproken: “Subcategorie 3.2 [in de verordening artikel 3.2, eerste lid, onder b] is een verbijzondering van categorie 4 [in de verordening artikel 3.2, tweede lid]. Het betreft een reservering. Om economische en maatschappelijke schade te kunnen verminderen is onder subcategorie 3.2 een reservering opgenomen, die elke waterbeheerder mag inzetten onder de volgende voorwaarden: De reservering mag 30% van de watervraag van subcategorie 4.2 beslaan voor de betreffende waterbeheerder. De waterbeheerder moet handelen conform de toelichting op subcategorie 3.2, zoals opgenomen in de toelichting in het Waterbesluit. Dit is ook van belang om verantwoording naar ingelanden af te kunnen leggen. De hoogte van de reservering van subcategorie 3.2 wordt over drie jaar geëvalueerd, waarbij het de intentie is om deze substantieel te verminderen.</text:p>
            <text:p text:style-name="al"/>
            <text:p text:style-name="al">Tweede lid, onder a</text:p>
            <text:p text:style-name="al">Subcategorie 4.1 is bedoeld voor peilhandhaving in klei- en zandsloten, voor zover ze niet al meeliften in categorie 1. Ook de doorspoeling van niet kwetsbare natuurgebieden valt onder deze categorie. Dit zijn natuurgebieden die zijn aangemerkt als NNN (Natuurnetwerk Nederland) en niet onder de definitie van categorie 1.3 vallen. </text:p>
            <text:p text:style-name="al"/>
            <text:p text:style-name="al">Tweede lid, onder b</text:p>
            <text:p text:style-name="al">Grootschalig hoogwaardig watergebruik in landbouw is onderdeel van subcategorie 4.2. Indien de benodigde onttrekkingen niet om geringe hoeveelheden water gaan ten opzichte van de beschikbare waterhoeveelheid in het watersysteem of waterlichaam, valt deze watervraag in principe in categorie 4.2, omdat het dan grootschalig (al dan niet hoogwaardig) gebruik betreft. Ook structurele onttrekkingen voor beregening vallen in categorie 4.2. Onder deze subcategorie valt ook het doorspoelen om verzilting en verontreiniging tegen te gaan ten behoeve van de landbouw. In deze subcategorie kan een onderverdeling worden aangemaakt om een onderscheid te maken tussen akker- en tuinbouwgewassen, sportvelden en greens. </text:p>
            <text:p text:style-name="al"/>
            <text:p text:style-name="al">Tweede lid, onder c </text:p>
            <text:p text:style-name="al">Voor subcategorie 4.3 voor beregening van gras en maïs is gekozen vanwege de lagere rentabiliteit van graslandberegening t.o.v. akkerbouw. </text:p>
            <text:p text:style-name="al"/>
            <text:p text:style-name="al">Tweede lid, onder d</text:p>
            <text:p text:style-name="al">Subcategorie 4.4 is bedoeld voor doorspoeling voor diverse doeleinden. Het gaat hier met name om verziltingsbestrijding. Daarnaast betreft het doorspoelen ten behoeve van de waterkwaliteit (bestrijding algen en botulisme). </text:p>
            <text:p text:style-name="al"/>
            <text:p text:style-name="al">Tweede lid, onder e</text:p>
            <text:p text:style-name="al">Naast de eerder genoemde belangen kunnen er ook overige belangen spelen die maatschappelijk economisch moeten worden afgewogen bij (dreigend) watertekort. Een ander voorbeeld is het behoud van cultureel erfgoed. Hierbij gaat het om (archeologische) monumenten, verdedigingswerken, werelderfgoed en bepaalde landgoederen, tuinen en parken. Onder subcategorie 4.5 vallen ook nutsvoorzieningen, visintrek, industrie en scheepvaart. Voorbeelden van overige belangen zijn:</text:p>
            <text:list text:style-name="id1-3-2-2-3-36">
              <text:list-item text:style-override="id1-3-2-2-3-36-1">
                <text:number>-</text:number>
                <text:p text:style-name="al">Afvoer van zoetwater op de Wadden- en Noordzee ten behoeve van visintrek. </text:p>
              </text:list-item>
              <text:list-item text:style-override="id1-3-2-2-3-36-2">
                <text:number>-</text:number>
                <text:p text:style-name="al">Energiecentrale Noardburgum (de energiecentrale is niet gekoppeld aan de leveringszekerheid voor energie). </text:p>
              </text:list-item>
              <text:list-item text:style-override="id1-3-2-2-3-36-3">
                <text:number>-</text:number>
                <text:p text:style-name="al">Scheepvaart: verminderen schutbewegingen van de beroepsvaart op buitenwater (Wadden- en Noordzee). </text:p>
              </text:list-item>
              <text:list-item text:style-override="id1-3-2-2-3-36-4">
                <text:number>-</text:number>
                <text:p text:style-name="al">Scheepvaart: verminderen schutbewegingen van de recreatievaart op buitenwater (Wadden- en Noordzee). </text:p>
              </text:list-item>
              <text:list-item text:style-override="id1-3-2-2-3-36-5">
                <text:number>-</text:number>
                <text:p text:style-name="al">Industrie: binnen de regio IJsselmeergebied is dit (voor zover nu bekend) niet of nauwelijks aan de orde. “</text:p>
              </text:list-item>
            </text:list>
          </text:section>
          <text:section text:name="artikel_id1-3-2-2-4" text:style-name="artikel">
            <text:p text:style-name="artikel_kop_titel"><text:span text:style-name="artikel_kop_label">Artikel</text:span> <text:span text:style-name="artikel_kop_nr">IV</text:span> </text:p>
            <text:p text:style-name="al">A</text:p>
            <text:p text:style-name="al"/>
            <text:p text:style-name="al">Artikel I treedt in werking op dezelfde dag als de Omgevingswet in werking treedt.</text:p>
            <text:p text:style-name="al"/>
            <text:p text:style-name="al">B</text:p>
            <text:p text:style-name="al"/>
            <text:p text:style-name="al">De artikelen II en III treden in werking met ingang van de dag na publicatie in het Provinciaal Blad.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Actualisatie regels rangorde bij waterschaarste</text:p>
          <text:p text:style-name="al"/>
          <text:p text:style-name="al">Artikel 3.14 van de Omgevingsverordening heeft betrekking op de zogenaamde “verdringingsreeks” (regels rangorde bij waterschaarste). Deze diende te worden geactualiseerd.</text:p>
          <text:p text:style-name="al"/>
          <text:p text:style-name="al">Het IJsselmeer is, samen met het Markermeer, de belangrijkste zoetwaterbuffer van Nederland. Vanuit het waterbeheer wordt bij droogte ingezet op het optimaal beheren van de buffervoorraden door het tijdig nemen van beheermaatregelen. Met de herziening van het peilbesluit IJsselmeergebied in 2018 (Protocol Operationaliseren Flexibel Peilbeheer, 2018) is de operationele marge van de buffervoorraad in het IJsselmeergebied vergroot. Daarnaast hebben de waterbeheerders in juli 2019 een eerste versie van handelingsperspectieven uitgewerkt. Doel hierbij is om zo lang mogelijk de situatie van watertekort te voorkomen. Hiertoe zijn redeneerlijnen (redeneerlijn watertekort, 2019) opgesteld. </text:p>
          <text:p text:style-name="al"/>
          <text:p text:style-name="al">Het kan echter voorkomen dat er een watertekort ontstaat in het IJsselmeergebied en dat beheermaatregelen niet meer afdoende zijn. Dan zal moeten worden gekort aan de hand van de verdringingsreeks. Inzet van de verdringingsreeks is echter uitzonderlijk en is als gevolg van een tekort in het IJsselmeergebied nog niet eerder voorgekomen. </text:p>
          <text:p text:style-name="al"/>
          <text:p text:style-name="al">Het is van belang dat in perioden van (dreigend) watertekort de waterverdeling over de vele gebruiksfuncties, de marges daarbinnen en de relatie met het peilbeheer goed onderbouwd worden vastgelegd. Het uitzonderlijk droge jaar 2018 heeft Rijkswaterstaat, de waterschappen en de provincies geleerd dat de Waterverdeling Noord-Nederland 2009 om een actualisatie vraagt. Enerzijds omdat de watervraagtabel verouderd bleek te zijn en anderzijds omdat het advies niet overal op dezelfde wijze was overgenomen. Daarnaast zijn vanuit de Beleidstafel Droogte (eindrapportage Beleidstafel Droogte, 2019) aanbevelingen gedaan om de regionale uitwerking van de verdringingsreeks te actualiseren en om de redeneerlijnen voor de regio IJsselmeergebied nader uit te werken. </text:p>
          <text:p text:style-name="al"/>
          <text:p text:style-name="al">De geactualiseerde verdringingsreeks en de redeneerlijnen voor de regio IJsselmeergebied zijn uitgewerkt in de Bestuursovereenkomst Waterverdeling regio IJsselmeergebied. Deze bestuursovereenkomst bevat afspraken tussen alle betrokken partijen in het IJsselmeergebied over hoe de regionale verdringingsreeks vastgesteld zal worden en de wijze waarop deze wordt opgenomen in de Provinciale Omgevingsverordeningen. De provincie Fryslân heeft begin 2022 de Bestuursovereenkomst Waterverdeling regio IJsselmeergebied ondertekend. Daarom wordt de verdringingsreeks in de Provinciale Omgevingsverordening aan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41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1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1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Waterwet, artikelen 2.4, 2.8, 3.2, 3.11, 4.5, 4.7, 5.1, 5.2, 5.5, 7.7 en 7.14</meta:user-defined>
    <meta:user-defined meta:name="DC.source">artikel 145 van de Provinciewet]|[1.0:c:BWBR0005645&amp;artikel=145&amp;g=2021-07-10</meta:user-defined>
    <meta:user-defined meta:name="OVERHEIDop.referentienummer">02101558</meta:user-defined>
    <meta:user-defined meta:name="DCTERMS.alternative">Waterverordening provincie Fryslân</meta:user-defined>
    <dc:language>nl</dc:language>
    <meta:user-defined meta:name="OVERHEIDop.locatietype/OVERHEIDop.gebiedsmarkering">Provincie</meta:user-defined>
    <meta:user-defined meta:name="DC.title">Waterverordening provincie Fryslân</meta:user-defined>
    <meta:user-defined meta:name="DCTERMS.W3CDTF/DCTERMS.available">2023-06-08</meta:user-defined>
    <meta:user-defined meta:name="DCTERMS.W3CDTF/OVERHEIDop.jaargang">2023</meta:user-defined>
    <meta:user-defined meta:name="OVERHEIDop.publicationIssue">6412</meta:user-defined>
    <meta:user-defined meta:name="OVERHEIDop.betreftRegeling">CVDR423339_3</meta:user-defined>
    <meta:user-defined meta:name="xs:date/OVERHEIDop.startdatum">2023-06-09</meta:user-defined>
    <meta:user-defined meta:name="OVERHEIDop.PrbID/DC.identifier">prb-2023-6412</meta:user-defined>
    <meta:user-defined meta:name="OVERHEIDop.versieInformatie"/>
  </office:meta>
</office:document-meta>
</file>