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bouwen van zes modulaire units (cab's) e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en van zes modulaire units (cab's) en een opslagloods. Aanvrager: Tata Steel IJmuiden B.V. Zaaknummer: 1191736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392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392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bouwen van zes modulaire units (cab's) en een opslagloods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11</meta:user-defined>
    <meta:user-defined meta:name="OVERHEIDop.PrbID/DC.identifier">prb-2023-6411</meta:user-defined>
    <meta:user-defined meta:name="OVERHEIDop.versieInformatie"/>
  </office:meta>
</office:document-meta>
</file>