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Meibergdreef 9, Amsterdam - het nieuwbouwproject AMC Kavel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nieuwbouwproject AMC Kavel F. Aanvrager: AMC Kavel F. Coöperatieve U.A. Zaaknummer: 1158296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015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015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Meibergdreef 9, Amsterdam - het nieuwbouwproject AMC Kavel F</meta:user-defined>
    <meta:user-defined meta:name="DCTERMS.W3CDTF/DCTERMS.available">2023-01-20</meta:user-defined>
    <meta:user-defined meta:name="DCTERMS.W3CDTF/OVERHEIDop.jaargang">2023</meta:user-defined>
    <meta:user-defined meta:name="OVERHEIDop.publicationIssue">641</meta:user-defined>
    <meta:user-defined meta:name="OVERHEIDop.PrbID/DC.identifier">prb-2023-641</meta:user-defined>
    <meta:user-defined meta:name="OVERHEIDop.versieInformatie"/>
  </office:meta>
</office:document-meta>
</file>