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337 tussen hectometerpunten 11.220 en 14.100, op de N344 ter hoogte van hectometerpunt 60.070 en op de N348 ter hoogte van hectometerpunt 1.200</text:p>
      <text:section text:name="zakelijke-mededeling_id1-3-2" text:style-name="zakelijke-mededeling">
        <text:section text:name="zakelijke-mededeling-tekst_id1-3-2-1" text:style-name="zakelijke-mededeling-tekst">
          <text:section text:name="tekst_id1-3-2-1-1" text:style-name="tekst">
            <text:p text:style-name="common-al">Op 25 april 2023 ontvingen wij een aanvraag voor een ontheffing voor de locatie op de N337 tussen hectometerpunten 11.220 en 14.100, op de N344 ter hoogte van hectometerpunt 60.070 en op de N348 ter hoogte van hectometerpunt 1.200. De wegwedstrijd 'Spieren voor Spieren Rally' vindt plaats op 10 juni 2023 van 09.00 uur tot 18.00 uur. Deze wegwedstrijd gaat door de gemeenten Raalte, Olst-Wijhe, Deventer en Rijssen-Holten.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7 jun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0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7 tussen hectometerpunten 11.220 en 14.100, op de N344 ter hoogte van hectometerpunt 60.070 en op de N348 ter hoogte van hectometerpunt 1.200</meta:user-defined>
    <dc:language>nl</dc:language>
    <meta:user-defined meta:name="OVERHEIDop.locatietype/OVERHEIDop.gebiedsmarkering">Lijn</meta:user-defined>
    <meta:user-defined meta:name="DC.title">Kennisgeving besluit op ontheffing evenementen op of aan de weg, op de N337 tussen hectometerpunten 11.220 en 14.100, op de N344 ter hoogte van hectometerpunt 60.070 en op de N348 ter hoogte van hectometerpunt 1.200</meta:user-defined>
    <meta:user-defined meta:name="DCTERMS.W3CDTF/DCTERMS.available">2023-06-08</meta:user-defined>
    <meta:user-defined meta:name="DCTERMS.W3CDTF/OVERHEIDop.jaargang">2023</meta:user-defined>
    <meta:user-defined meta:name="OVERHEIDop.publicationIssue">6407</meta:user-defined>
    <meta:user-defined meta:name="OVERHEIDop.PrbID/DC.identifier">prb-2023-6407</meta:user-defined>
    <meta:user-defined meta:name="OVERHEIDop.versieInformatie"/>
  </office:meta>
</office:document-meta>
</file>