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h.v de Uitdammer Dorpsstraat 41, gemeente Waterland - Markermeerdijken - het tijdelijk oprichten van een voetgangersbrug t.b.v. het bereikbaar maken van het Mark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tijdelijk oprichten van een voetgangersbrug bij module 14 ten behoeve van het bereikbaar maken van het Markermeer voor de bewoners van Uitdam met een instandhoudingstermijn van drie jaar en zeven maanden tot en met 4 januari 2027. De brug is gelegen ter hoogte van de Uitdammer Dorpsstraat 41, kadastraal bekend onder perceelnummer 359, sectie G en perceelnummer 580, sectie G en E, gemeente Waterland. Datum besluit: 5 juni 2023 Aanvrager: Unie van Marken V.O.F. Zaaknummer: 1197513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39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0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0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0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23919</meta:user-defined>
    <meta:user-defined meta:name="DCTERMS.abstract">Bekendmaking van Provincie Noord-Holland</meta:user-defined>
    <dc:language>nl</dc:language>
    <meta:user-defined meta:name="OVERHEIDop.locatietype/OVERHEIDop.gebiedsmarkering">Punt</meta:user-defined>
    <meta:user-defined meta:name="DC.title">Vergunning verleend - t.h.v de Uitdammer Dorpsstraat 41, gemeente Waterland - Markermeerdijken - het tijdelijk oprichten van een voetgangersbrug t.b.v. het bereikbaar maken van het Markermeer</meta:user-defined>
    <meta:user-defined meta:name="OVERHEIDop.datumEindeReactietermijn">2023-07-18</meta:user-defined>
    <meta:user-defined meta:name="OVERHEIDop.terinzageleggingBG">https://mozardloket.odnzkg.nl/mozard/!suite42.scherm1260?mObj=1323919</meta:user-defined>
    <meta:user-defined meta:name="DCTERMS.W3CDTF/DCTERMS.available">2023-06-08</meta:user-defined>
    <meta:user-defined meta:name="DCTERMS.W3CDTF/OVERHEIDop.jaargang">2023</meta:user-defined>
    <meta:user-defined meta:name="OVERHEIDop.publicationIssue">6406</meta:user-defined>
    <meta:user-defined meta:name="OVERHEIDop.PrbID/DC.identifier">prb-2023-6406</meta:user-defined>
    <meta:user-defined meta:name="OVERHEIDop.versieInformatie"/>
  </office:meta>
</office:document-meta>
</file>