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verlengen termijn invulling vergunningsvoorschriften beheersen maximale brandscenario – W.Z23.104387.01- Driepoortenweg 50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bben besloten goedkeuring te geven:</text:p>
            <text:p text:style-name="tussenkopcur">Voor : het verlenen van uitstel implementatie van het tankputbrandscenario tot uiterlijk 1 december 2023</text:p>
            <text:p text:style-name="tussenkopcur">Locatie : Driepoortenweg 50 Arnhem</text:p>
            <text:p text:style-name="tussenkopcur">Datum besluit : 6 juni 2023</text:p>
            <text:p text:style-name="tussenkopcur">Zaaknummer ODRN: W.Z23.104387.01</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In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verlengen termijn invulling vergunningsvoorschriften beheersen maximale brandscenario – W.Z23.104387.01- Driepoortenweg 50 Arnhem</meta:user-defined>
    <meta:user-defined meta:name="DCTERMS.W3CDTF/DCTERMS.available">2023-06-08</meta:user-defined>
    <meta:user-defined meta:name="DCTERMS.W3CDTF/OVERHEIDop.jaargang">2023</meta:user-defined>
    <meta:user-defined meta:name="OVERHEIDop.externeBijlage">Besluit |exb-2023-27810</meta:user-defined>
    <meta:user-defined meta:name="OVERHEIDop.publicationIssue">6405</meta:user-defined>
    <meta:user-defined meta:name="OVERHEIDop.PrbID/DC.identifier">prb-2023-6405</meta:user-defined>
    <meta:user-defined meta:name="OVERHEIDop.versieInformatie"/>
  </office:meta>
</office:document-meta>
</file>