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kabels en leidingen, onder de N347, provinciale weg Haaksbergen - Ommen, ter hoogte van hectometerpunt 27.890</text:p>
      <text:section text:name="zakelijke-mededeling_id1-3-2" text:style-name="zakelijke-mededeling">
        <text:section text:name="zakelijke-mededeling-tekst_id1-3-2-1" text:style-name="zakelijke-mededeling-tekst">
          <text:section text:name="tekst_id1-3-2-1-1" text:style-name="tekst">
            <text:p text:style-name="common-al">Op 26 april 2023 ontvingen wij een aanvraag voor een ontheffing kabels en leidingen voor de locatie onder de N347, provinciale weg Haaksbergen - Ommen, ter hoogte van hectometerpunt 27.890. In het bijzonder gaat het hier om het aanleggen van kabels door middel van een gestuurde boring. Gedeputeerde Staten hebben besloten dat de ontheffing kabels en leiding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7 jun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0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nder de N347, provinciale weg Haaksbergen - Ommen, ter hoogte van hectometerpunt 27.890</meta:user-defined>
    <dc:language>nl</dc:language>
    <meta:user-defined meta:name="OVERHEIDop.locatietype/OVERHEIDop.gebiedsmarkering">Lijn</meta:user-defined>
    <meta:user-defined meta:name="DC.title">Kennisgeving besluit op ontheffing kabels en leidingen, onder de N347, provinciale weg Haaksbergen - Ommen, ter hoogte van hectometerpunt 27.890</meta:user-defined>
    <meta:user-defined meta:name="DCTERMS.W3CDTF/DCTERMS.available">2023-06-08</meta:user-defined>
    <meta:user-defined meta:name="DCTERMS.W3CDTF/OVERHEIDop.jaargang">2023</meta:user-defined>
    <meta:user-defined meta:name="OVERHEIDop.publicationIssue">6404</meta:user-defined>
    <meta:user-defined meta:name="OVERHEIDop.PrbID/DC.identifier">prb-2023-6404</meta:user-defined>
    <meta:user-defined meta:name="OVERHEIDop.versieInformatie"/>
  </office:meta>
</office:document-meta>
</file>