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bouwvereniging Volksbelang, Wethouder Ebbenlaan 35-53, 5701 AE en Uithoornseweg 2-6, 5701 CB te Helmond, Z/194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juni 2023 een verzoek tot ontheffing ingevolge artikel 3.3, eerste lid, van de Wet natuurbescherming hebben<text:span text:style-name="nadrukvet"> <text:span text:style-name="nadrukondlijn">afgewezen</text:span></text:span> (kenmerk: Z/194561-354820) aan Woningbouwvereniging volksbelang, Molenstraat 83, 5701 KA te Helmond, voor de renovatie van 13 woningen, uitgevoerd aan de Wethouder Ebbenlaan 35-53, 5701 AE en Uithoornseweg 2-6, 5701 CB te Helmond, in de gemeente Helmond.</text:p>
            <text:p text:style-name="common-al">De aanvraag, het besluit en de bijbehorende stukken liggen vanaf 8 juni 2023 tot en met 19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4561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0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56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ningbouwvereniging Volksbelang, Wethouder Ebbenlaan 35-53, 5701 AE en Uithoornseweg 2-6, 5701 CB te Helmond, Z/194561</meta:user-defined>
    <meta:user-defined meta:name="DCTERMS.W3CDTF/DCTERMS.available">2023-06-08</meta:user-defined>
    <meta:user-defined meta:name="DCTERMS.W3CDTF/OVERHEIDop.jaargang">2023</meta:user-defined>
    <meta:user-defined meta:name="OVERHEIDop.publicationIssue">6402</meta:user-defined>
    <meta:user-defined meta:name="OVERHEIDop.PrbID/DC.identifier">prb-2023-6402</meta:user-defined>
    <meta:user-defined meta:name="OVERHEIDop.versieInformatie"/>
  </office:meta>
</office:document-meta>
</file>