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751, provinciale weg Wierden - Den Ham, ter hoogte van hectometerpunt 2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en wij een verzoek tot melding uitweg op een provinciale weg op de locatie op de N751, provinciale weg Wierden - Den Ham, ter hoogte van hectometerpunt 2.120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7 juni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 Betreft: Melding op locatie op de N751, provinciale weg Wierden - Den Ham, ter hoogte van hectometerpunt 2.120</meta:user-defined>
    <dc:language>nl</dc:language>
    <meta:user-defined meta:name="OVERHEIDop.locatietype/OVERHEIDop.gebiedsmarkering">Punt</meta:user-defined>
    <meta:user-defined meta:name="DC.title">Kennisgeving ontvangst melding, op de N751, provinciale weg Wierden - Den Ham, ter hoogte van hectometerpunt 2.120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01</meta:user-defined>
    <meta:user-defined meta:name="OVERHEIDop.PrbID/DC.identifier">prb-2023-6401</meta:user-defined>
    <meta:user-defined meta:name="OVERHEIDop.versieInformatie"/>
  </office:meta>
</office:document-meta>
</file>