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Oegemastraat 1, 3 &amp; 14, 4265 HM, en Van der Beekstraat 18-24, 4265 HS te Genderen, Z/19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ni 2023 een ontheffing ingevolge artikel 3.8, eerste lid, van de Wet natuurbescherming hebben<text:span text:style-name="nadrukvet"> <text:span text:style-name="nadrukondlijn">verleend</text:span></text:span> (kenmerk: Z/191801-357823) aan Bazalt Wonen, Thorbeckestraat 1, 5301 NC te Zaltbommel, voor de renovatie en verduurzaming, uit te voeren aan de Oegemastraat 1, 3 en 14, 4265 HM, en de Van der Beekstraat 18-24, 4265 HS te Genderen, in de gemeente Altena. De ontheffing is geldig voor de periode van 1 september 2023 tot en met 31 december 2025. </text:p>
            <text:p text:style-name="common-al">De aanvraag, het besluit en de bijbehorende stukken liggen vanaf 8 juni 2023 tot en met 19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 </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80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8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azalt Wonen, Oegemastraat 1, 3 &amp; 14, 4265 HM, en Van der Beekstraat 18-24, 4265 HS te Genderen, Z/191801</meta:user-defined>
    <meta:user-defined meta:name="DCTERMS.W3CDTF/DCTERMS.available">2023-06-08</meta:user-defined>
    <meta:user-defined meta:name="DCTERMS.W3CDTF/OVERHEIDop.jaargang">2023</meta:user-defined>
    <meta:user-defined meta:name="OVERHEIDop.publicationIssue">6400</meta:user-defined>
    <meta:user-defined meta:name="OVERHEIDop.PrbID/DC.identifier">prb-2023-6400</meta:user-defined>
    <meta:user-defined meta:name="OVERHEIDop.versieInformatie"/>
  </office:meta>
</office:document-meta>
</file>