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in-Etsu PVC B.V. 126688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het voornemen de op 6 september 2004, met kenmerk: 240200 aan Shin-Etsu PVC B.V. voor de inrichting aan de Welplaatweg 12, 3197KS te Botlek Rotterdam verleende vergunning krachtens artikel 2.31 van de Wet algemene bepalingen omgevingsrecht inclusief de wijzigingen die zijn aangebracht door middel van de besluiten te wijzigen/aan te vullen.</text:p>
            <text:p text:style-name="common-al"/>
            <text:p text:style-name="common-al">Het betreft een inrichting voor de productie en opslag van vinylchloride (VC) en ‘high pure’ ethyleendichloride </text:p>
            <text:p text:style-name="common-al">(HP-EDC).</text:p>
            <text:p text:style-name="common-al"/>
            <text:p text:style-name="common-al">Deze ambtshalve wijziging betreft de implementatie van de herziene conclusies over de best beschikbare technieken met betrekking tot de BREF voor de productie van grote hoeveelheden organisch-chemische producten (BREF LVOC 2017), de BREF voor gangbare systemen voor gemeenschappelijke behandeling van afvalwater en afvalgas in de chemiesector (BREF CWW 2016), de BREF voor gangbare systemen voor gemeenschappelijk(e) behandeling en beheer van afgassen in de chemiesector (BREF WGC 2022) en de PGS-richtlijnen: LPG depots (PGS 18) en</text:p>
            <text:p text:style-name="common-al">Am moniak opslag en verlading (PGS 12). Deze ambtshalve wijziging betreft ook het borgen van maatregelen en voorzieningen die vereist zijn om het risico op effecten met betrekking tot externe veiligheid verder te minimaliseren (kleine kans groot effect, KKGE).</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tijdens kantooruren van 4 januari 2023 tot en met 14 febr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voorne, Raadhuislaan 6 te Rockanje,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8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80</meta:user-defined>
    <meta:user-defined meta:name="DCTERMS.abstract">Gedeputeerde Staten van Zuid-Holland maken bekend dat zij het voornemen hebben de vergunning te wijzigen.</meta:user-defined>
    <dc:language>nl</dc:language>
    <meta:user-defined meta:name="OVERHEIDop.locatietype/OVERHEIDop.gebiedsmarkering">Adres</meta:user-defined>
    <meta:user-defined meta:name="DC.title">Kennisgeving ontwerpbeschikking Shin-Etsu PVC B.V. 1266880</meta:user-defined>
    <meta:user-defined meta:name="OVERHEIDop.datumEindeReactietermijn">2023-02-14</meta:user-defined>
    <meta:user-defined meta:name="OVERHEIDop.TilID/OVERHEIDop.terinzageleggingOP">til-2022-6137</meta:user-defined>
    <meta:user-defined meta:name="DCTERMS.W3CDTF/DCTERMS.available">2023-01-03</meta:user-defined>
    <meta:user-defined meta:name="DCTERMS.W3CDTF/OVERHEIDop.jaargang">2023</meta:user-defined>
    <meta:user-defined meta:name="OVERHEIDop.publicationIssue">64</meta:user-defined>
    <meta:user-defined meta:name="OVERHEIDop.PrbID/DC.identifier">prb-2023-64</meta:user-defined>
    <meta:user-defined meta:name="OVERHEIDop.versieInformatie"/>
  </office:meta>
</office:document-meta>
</file>