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ergunning Stikstof Niet Agrarisch – 11 kilometer lange dijk tussen Wijk bij Duurstede en Amerongen (Lek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nummer Z2023-00000457, te verlenen op grond van de Wet natuurbescherming. De vergunning zal verleend worden ten behoeve een elf kilometer lange dijk tussen Wijk bij Duurstede en Amerongen (lekdijk).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 .</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0457</meta:user-defined>
    <meta:user-defined meta:name="DCTERMS.abstract">Provincie Utrecht – Ontwerpbeschikking in het kader van de Wet natuurbescherming – VVN-Vergunning Stikstof Niet Agrarisch – 11 kilometer lange dijk tussen Wijk bij Duurstede en Amerongen (Lekdijk)</meta:user-defined>
    <dc:language>nl</dc:language>
    <meta:user-defined meta:name="OVERHEIDop.locatietype/OVERHEIDop.gebiedsmarkering">Weg</meta:user-defined>
    <meta:user-defined meta:name="DC.title">Provincie Utrecht – Ontwerpbeschikking in het kader van de Wet natuurbescherming – Vergunning Stikstof Niet Agrarisch – 11 kilometer lange dijk tussen Wijk bij Duurstede en Amerongen (Lekdijk)</meta:user-defined>
    <meta:user-defined meta:name="DCTERMS.W3CDTF/DCTERMS.available">2023-06-07</meta:user-defined>
    <meta:user-defined meta:name="DCTERMS.W3CDTF/OVERHEIDop.jaargang">2023</meta:user-defined>
    <meta:user-defined meta:name="OVERHEIDop.externeBijlage">OB Lekdijk|exb-2023-27726</meta:user-defined>
    <meta:user-defined meta:name="OVERHEIDop.publicationIssue">6398</meta:user-defined>
    <meta:user-defined meta:name="OVERHEIDop.PrbID/DC.identifier">prb-2023-6398</meta:user-defined>
    <meta:user-defined meta:name="OVERHEIDop.versieInformatie"/>
  </office:meta>
</office:document-meta>
</file>