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Woensdrecht, Burgemeester Moorsstraat 1 t/m 19 te Hoogerheide, Z/1951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ni 2023 een ontheffing ingevolge artikel 3.3, eerste lid, en artikel 3.8, eerste lid, van de Wet natuurbescherming hebben<text:span text:style-name="nadrukvet"> verleend</text:span> (kenmerk: Z/195172-355920) aan Woningstichting Woensdrecht, Jan van der Heijdenstraat 14, 4631 NH Hoogerheide voor de sloop en nieuwbouw van woningen, voor de locatie Burgemeester Moorsstraat 1 t/m 19, 4631 EC te Hoogerheide, in de gemeente Woensdrecht. De ontheffing is geldig voor de periode van 1 augustus 2023 tot en met 31 december 2028. </text:p>
            <text:p text:style-name="common-al">De aanvraag, het besluit en de bijbehorende stukken liggen vanaf 7 juni 2023 tot en met 18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5172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172</meta:user-defined>
    <dc:language>nl</dc:language>
    <meta:user-defined meta:name="OVERHEIDop.locatietype/OVERHEIDop.gebiedsmarkering">Weg</meta:user-defined>
    <meta:user-defined meta:name="DC.title">KENNISGEVING WET NATUURBESCHERMING, Woningstichting Woensdrecht, Burgemeester Moorsstraat 1 t/m 19 te Hoogerheide, Z/195172</meta:user-defined>
    <meta:user-defined meta:name="DCTERMS.W3CDTF/DCTERMS.available">2023-06-07</meta:user-defined>
    <meta:user-defined meta:name="DCTERMS.W3CDTF/OVERHEIDop.jaargang">2023</meta:user-defined>
    <meta:user-defined meta:name="OVERHEIDop.publicationIssue">6395</meta:user-defined>
    <meta:user-defined meta:name="OVERHEIDop.PrbID/DC.identifier">prb-2023-6395</meta:user-defined>
    <meta:user-defined meta:name="OVERHEIDop.versieInformatie"/>
  </office:meta>
</office:document-meta>
</file>