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Vlaardingen B.V. 2137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Vlaardingen B.V.</text:p>
            <text:p text:style-name="common-al">Locatie  : Kon Wilhelminahaven ZOZ 1, 3134 KH te Vlaardingen</text:p>
            <text:p text:style-name="common-al">Activiteit  : Bouwen</text:p>
            <text:p text:style-name="common-al">Voor  : Het plaatsen van valbeveiliging ten behoeve van het veilig betreden van tankauto’s en het Plaatsen van een tijdelijk onderkomen voor de NVWA</text:p>
            <text:p text:style-name="common-al">Aanvraagdatum : 17 mei 2023</text:p>
            <text:p text:style-name="common-al">OLO nummer : 7545697</text:p>
            <text:p text:style-name="common-al">Zaaknummer : 21374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37407 en het Olo nummer: 754569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9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3740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Vopak Terminal Vlaardingen B.V. 2137407</meta:user-defined>
    <meta:user-defined meta:name="DCTERMS.W3CDTF/DCTERMS.available">2023-06-07</meta:user-defined>
    <meta:user-defined meta:name="DCTERMS.W3CDTF/OVERHEIDop.jaargang">2023</meta:user-defined>
    <meta:user-defined meta:name="OVERHEIDop.publicationIssue">6394</meta:user-defined>
    <meta:user-defined meta:name="OVERHEIDop.PrbID/DC.identifier">prb-2023-6394</meta:user-defined>
    <meta:user-defined meta:name="OVERHEIDop.versieInformatie"/>
  </office:meta>
</office:document-meta>
</file>