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limax Molybdenum B.V. 2132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limax Molybdenum B.V.</text:p>
            <text:p text:style-name="common-al">Locatie  : Theemsweg 20, 3197 KM te Rotterdam - Botlek</text:p>
            <text:p text:style-name="common-al">Activiteit  : Bouwen</text:p>
            <text:p text:style-name="common-al">Voor   : Constructies ten behoeve van Heat recovery II project Climax Molybdenum</text:p>
            <text:p text:style-name="common-al">Aanvraagdatum : 17 mei 2023</text:p>
            <text:p text:style-name="common-al">OLO nummer : 7808457</text:p>
            <text:p text:style-name="common-al">Zaaknummer : 21322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 2132264 en het Olo nummer: 780845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9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3226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Climax Molybdenum B.V. 2132264</meta:user-defined>
    <meta:user-defined meta:name="DCTERMS.W3CDTF/DCTERMS.available">2023-06-07</meta:user-defined>
    <meta:user-defined meta:name="DCTERMS.W3CDTF/OVERHEIDop.jaargang">2023</meta:user-defined>
    <meta:user-defined meta:name="OVERHEIDop.publicationIssue">6393</meta:user-defined>
    <meta:user-defined meta:name="OVERHEIDop.PrbID/DC.identifier">prb-2023-6393</meta:user-defined>
    <meta:user-defined meta:name="OVERHEIDop.versieInformatie"/>
  </office:meta>
</office:document-meta>
</file>