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falt Productie Rotterdam Rijnmond (APPR) B.V. 213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falt Productie Rotterdam Rijnmond (APPR) B.V.</text:p>
            <text:p text:style-name="common-al">Locatie  : Vondelingenweg 550, 3196 KK te Rotterdam - Vondelingenplaat.</text:p>
            <text:p text:style-name="common-al">Activiteit  : Bouwen</text:p>
            <text:p text:style-name="common-al">Voor  : Het verbouwen van (het proces van) de paralleltrommel in het productietrommel in het productiegebouw. De oude paralleltrommel wordt vervangen door een nieuwe  paralleltrommel.</text:p>
            <text:p text:style-name="common-al">Aanvraagdatum : 22 mei 2023</text:p>
            <text:p text:style-name="common-al">OLO nummer : 7805581</text:p>
            <text:p text:style-name="common-al">Zaaknummer : 21322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32265 en het Olo nummer: 78055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226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sfalt Productie Rotterdam Rijnmond (APPR) B.V. 2132265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92</meta:user-defined>
    <meta:user-defined meta:name="OVERHEIDop.PrbID/DC.identifier">prb-2023-6392</meta:user-defined>
    <meta:user-defined meta:name="OVERHEIDop.versieInformatie"/>
  </office:meta>
</office:document-meta>
</file>