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erdompstraat ongenummerd Goor, percelen Goor C 7559 en Goor C 75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1-06-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8907</meta:user-defined>
    <meta:user-defined meta:name="DCTERMS.abstract">BUS-melding Immobiel - Roerdompstraat 4a, Kollaan Middenspanningskabel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Roerdompstraat ongenummerd Goor, percelen Goor C 7559 en Goor C 7558</meta:user-defined>
    <meta:user-defined meta:name="DCTERMS.W3CDTF/DCTERMS.available">2023-06-07</meta:user-defined>
    <meta:user-defined meta:name="OVERHEIDop.externeBijlage">OD Twente_Provincie Overijssel_202306_GFO_ZAKEN...|exb-2023-27624</meta:user-defined>
    <meta:user-defined meta:name="DCTERMS.W3CDTF/OVERHEIDop.jaargang">2023</meta:user-defined>
    <meta:user-defined meta:name="OVERHEIDop.publicationIssue">6381</meta:user-defined>
    <meta:user-defined meta:name="OVERHEIDop.PrbID/DC.identifier">prb-2023-6381</meta:user-defined>
    <meta:user-defined meta:name="OVERHEIDop.versieInformatie"/>
  </office:meta>
</office:document-meta>
</file>