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7 april 2023 van Archimil B.V. te Asten, namens Peelstaete 3 B.V. te Asten een BUS evaluatierapport ontvangen voor de uitgevoerde bodemsanering op de locatie Laurens Costerstraat 2 (spoorzone Nies) te Deurne, NB07623048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7 juni 2023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5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74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77</meta:user-defined>
    <meta:user-defined meta:name="OVERHEIDop.PrbID/DC.identifier">prb-2023-6377</meta:user-defined>
    <meta:user-defined meta:name="OVERHEIDop.versieInformatie"/>
  </office:meta>
</office:document-meta>
</file>