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beschikking behandelen beschikking ernst, spoed en saneringsplan ZH069401566 op de locatie Nieuwe Veer 71 Streefkerk     zaaknummer Z-23-424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Nieuwe Veer 71 Streefkerk</text:span>
          </text:p>
            <text:p text:style-name="common-al">De Provincie Zuid-Holland heeft besloten dat er sprake is van een geval van ernstige bodemverontreiniging op de locatie Nieuwe Veer 71 Streefkerk.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beschikking behandelen beschikking ernst, spoed en saneringsplan ZH069401566 op de locatie Nieuwe Veer 71 Streefkerk     zaaknummer Z-23-424775</meta:user-defined>
    <meta:user-defined meta:name="DCTERMS.W3CDTF/DCTERMS.available">2023-06-07</meta:user-defined>
    <meta:user-defined meta:name="DCTERMS.W3CDTF/OVERHEIDop.jaargang">2023</meta:user-defined>
    <meta:user-defined meta:name="OVERHEIDop.publicationIssue">6373</meta:user-defined>
    <meta:user-defined meta:name="OVERHEIDop.PrbID/DC.identifier">prb-2023-6373</meta:user-defined>
    <meta:user-defined meta:name="OVERHEIDop.versieInformatie"/>
  </office:meta>
</office:document-meta>
</file>