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Hornweg 61, Amsterdam - Argent Energy Netherlands Holding B.V. - het wijzigen van de opslagmogelijkheid van afvalstoffen voor der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opslagmogelijkheid van afvalstoffen voor derden. Ontvangstdatum aanvraag: 15-01-2023 Aanvrager: Argent Energy Netherlands B.V. Zaaknummer: 1180513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1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0157</meta:user-defined>
    <meta:user-defined meta:name="DCTERMS.abstract">Bekendmaking van Provincie Noord-Holland</meta:user-defined>
    <dc:language>nl</dc:language>
    <meta:user-defined meta:name="OVERHEIDop.locatietype/OVERHEIDop.gebiedsmarkering">Punt</meta:user-defined>
    <meta:user-defined meta:name="DC.title">Aanvraag vergunning - Hornweg 61, Amsterdam - Argent Energy Netherlands Holding B.V. - het wijzigen van de opslagmogelijkheid van afvalstoffen voor derden</meta:user-defined>
    <meta:user-defined meta:name="DCTERMS.W3CDTF/DCTERMS.available">2023-01-20</meta:user-defined>
    <meta:user-defined meta:name="DCTERMS.W3CDTF/OVERHEIDop.jaargang">2023</meta:user-defined>
    <meta:user-defined meta:name="OVERHEIDop.publicationIssue">637</meta:user-defined>
    <meta:user-defined meta:name="OVERHEIDop.PrbID/DC.identifier">prb-2023-637</meta:user-defined>
    <meta:user-defined meta:name="OVERHEIDop.versieInformatie"/>
  </office:meta>
</office:document-meta>
</file>