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uwbedrijf van Schijndel BV, Het gebied gelegen aan de Veldstraat en Heesterseweg te Geffen, in de gemeente Oss, Z/196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uni 2023 een ontheffing ingevolge artikel 3.10, van de Wet natuurbescherming hebben<text:span text:style-name="nadrukvet"> <text:span text:style-name="nadrukondlijn">verleend</text:span></text:span> (kenmerk: Z/196428-356077) aan Bouwbedrijf van Schijndel BV, Bredeweg 13, 5386 KM te Geffen, voor de sloop van de bebouwing en de realisatie van 17 nieuwbouwwoningen in het gebied gelegen aan de Veldstraat en Heesterseweg te Geffen, in de gemeente Oss. De ontheffing is geldig voor de periode van 15 augustus 2023 tot en met 31 december 2028. </text:p>
            <text:p text:style-name="common-al">Op dit besluit is afdeling 2 van hoofdstuk 1 van de Crisis- en herstelwet van toepassing.</text:p>
            <text:p text:style-name="common-al">De aanvraag, het besluit en de bijbehorende stukken liggen vanaf 7 juni 2023 tot en met 18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6428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28</meta:user-defined>
    <dc:language>nl</dc:language>
    <meta:user-defined meta:name="OVERHEIDop.locatietype/OVERHEIDop.gebiedsmarkering">Vlak</meta:user-defined>
    <meta:user-defined meta:name="DC.title">KENNISGEVING WET NATUURBESCHERMING, Bouwbedrijf van Schijndel BV, Het gebied gelegen aan de Veldstraat en Heesterseweg te Geffen, in de gemeente Oss, Z/196428</meta:user-defined>
    <meta:user-defined meta:name="DCTERMS.W3CDTF/DCTERMS.available">2023-06-07</meta:user-defined>
    <meta:user-defined meta:name="DCTERMS.W3CDTF/OVERHEIDop.jaargang">2023</meta:user-defined>
    <meta:user-defined meta:name="OVERHEIDop.publicationIssue">6368</meta:user-defined>
    <meta:user-defined meta:name="OVERHEIDop.PrbID/DC.identifier">prb-2023-6368</meta:user-defined>
    <meta:user-defined meta:name="OVERHEIDop.versieInformatie"/>
  </office:meta>
</office:document-meta>
</file>