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GETEC PARK.EMMEN te Emmen inzake het in bedrijf nemen van een nieuwe biomassa gestookte stoomke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3 zijn bij de provincie Drenthe een aanvraag voor een omgevingsvergunning in het kader van de Wet algemene bepalingen omgevingsrecht (Wabo) en een melding Activiteitenbesluit binnengekomen van GETEC PARK.EMMEN, gelegen aan Eerste Bokslootweg 17 te Emmen. De aanvraag betreft het in bedrijf nemen van de nieuwe biomassa gestookte stoomketel en het bouwen van een transport-, overslag en tussenopslaginstallatie t.b.v. deze stoomketel.</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GETEC PARK.EMMEN te Emmen inzake het in bedrijf nemen van een nieuwe biomassa gestookte stoomketel</meta:user-defined>
    <meta:user-defined meta:name="DCTERMS.W3CDTF/DCTERMS.available">2023-06-07</meta:user-defined>
    <meta:user-defined meta:name="DCTERMS.W3CDTF/OVERHEIDop.jaargang">2023</meta:user-defined>
    <meta:user-defined meta:name="OVERHEIDop.publicationIssue">6365</meta:user-defined>
    <meta:user-defined meta:name="OVERHEIDop.PrbID/DC.identifier">prb-2023-6365</meta:user-defined>
    <meta:user-defined meta:name="OVERHEIDop.versieInformatie"/>
  </office:meta>
</office:document-meta>
</file>