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17229 - -nabij- Toernooiveld 30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150 tijdelijke FlexUnits - containerwoningen - studentenhuisvesting</text:p>
            <text:p text:style-name="common-al">Locatie : nabij Toernooiveld 300 Nijmegen</text:p>
            <text:p text:style-name="common-al">Datum besluit : 5 juni 2023</text:p>
            <text:p text:style-name="common-al">Zaaknummer ODRN: W.Z23.10323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717229 - -nabij- Toernooiveld 300 Nijmegen</meta:user-defined>
    <meta:user-defined meta:name="DCTERMS.W3CDTF/DCTERMS.available">2023-06-07</meta:user-defined>
    <meta:user-defined meta:name="DCTERMS.W3CDTF/OVERHEIDop.jaargang">2023</meta:user-defined>
    <meta:user-defined meta:name="OVERHEIDop.publicationIssue">6358</meta:user-defined>
    <meta:user-defined meta:name="OVERHEIDop.PrbID/DC.identifier">prb-2023-6358</meta:user-defined>
    <meta:user-defined meta:name="OVERHEIDop.versieInformatie"/>
  </office:meta>
</office:document-meta>
</file>