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afrastering van een bedrijfsterrein ter hoogte van de Nieuwe Zee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afrastering van een bedrijfsterrein ter hoogte van de Nieuwe Zeeweg. Ontvangstdatum aanvraag: 09-01-2023 Aanvrager: Tata Steel IJmuiden B.V. Zaaknummer: 117971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12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afrastering van een bedrijfsterrein ter hoogte van de Nieuwe Zeeweg</meta:user-defined>
    <meta:user-defined meta:name="DCTERMS.W3CDTF/DCTERMS.available">2023-01-20</meta:user-defined>
    <meta:user-defined meta:name="DCTERMS.W3CDTF/OVERHEIDop.jaargang">2023</meta:user-defined>
    <meta:user-defined meta:name="OVERHEIDop.publicationIssue">635</meta:user-defined>
    <meta:user-defined meta:name="OVERHEIDop.PrbID/DC.identifier">prb-2023-635</meta:user-defined>
    <meta:user-defined meta:name="OVERHEIDop.versieInformatie"/>
  </office:meta>
</office:document-meta>
</file>