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Baggerdepot "Driebond", kadastrale locatie Noorddijk in Groningen, sectie D, perceelnummer 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text:span> voor Baggerdepot "Driebond", kadastrale locatie Noorddijk in Groningen, sectie D, perceelnummer 867. </text:p>
            <text:p text:style-name="common-al">Gedeputeerde Staten van Groningen heeft besloten om voor Baggerdepot "Driebond", kadastrale locatie Noorddijk in Groningen, sectie D, perceelnummer 867, de beslistermijn voor de aanvraag omgevingsvergunning op grond van de Wet algemene bepalingen omgevingsrecht (Wabo) te verlengen met 6 weken. </text:p>
            <text:p text:style-name="common-al">
            <text:span text:style-name="nadrukvet">Informatie </text:span>
          </text:p>
            <text:p text:style-name="common-al">Voor nadere informatie kan contact opgenomen worden met provincie Groningen, Sint Jansstraat 4, 9712 JN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4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K52136</meta:user-defined>
    <dc:language>nl</dc:language>
    <meta:user-defined meta:name="OVERHEIDop.locatietype/OVERHEIDop.gebiedsmarkering">Buurt</meta:user-defined>
    <meta:user-defined meta:name="DC.title">Verlenging beslistermijn omgevingsvergunning, voor Baggerdepot "Driebond", kadastrale locatie Noorddijk in Groningen, sectie D, perceelnummer 867</meta:user-defined>
    <meta:user-defined meta:name="DCTERMS.W3CDTF/DCTERMS.available">2023-06-07</meta:user-defined>
    <meta:user-defined meta:name="DCTERMS.W3CDTF/OVERHEIDop.jaargang">2023</meta:user-defined>
    <meta:user-defined meta:name="OVERHEIDop.publicationIssue">6348</meta:user-defined>
    <meta:user-defined meta:name="OVERHEIDop.PrbID/DC.identifier">prb-2023-6348</meta:user-defined>
    <meta:user-defined meta:name="OVERHEIDop.versieInformatie"/>
  </office:meta>
</office:document-meta>
</file>