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amp; termijnverlenging vergunning van O-I Netherlands B.V. - Lingedijk 8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mei 2023 een aanvraag ontvangen van O-I Netherlands B.V. te Leerdam voor een omgevingsvergunning in het kader van Wet algemene bepalingen omgevingsrecht (Wabo). De aanvraag heeft betrekking op de mogelijkheid om bij een aardgastekort gedeeltelijk over te schakelen naar stoken met dieselolie. De inrichting is gelegen op de locatie Lingedijk 8 in Leerdam. De aanvraag heeft zaakkenmerk Z/23/1103426.</text:p>
            <text:p text:style-name="common-al">De proceduretermijn van 8 weken wordt verlengd met 6 weken. De ingediende aanvraag ligt niet ter inzage. Op de aanvraag wordt door ons over enige tijd een definitief besluit genomen. Dit besluit wordt ter inzage gelegd en u kunt vervolgens bezwaar maken.</text:p>
            <text:p text:style-name="common-al">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 – 702 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4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4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4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 Z/23/1103426 aanvraag &amp; termijnverlenging</meta:user-defined>
    <meta:user-defined meta:name="DCTERMS.abstract"> O-I Netherlands B.V.,  Lingedijk 8 in Leerdam. stoken met dieselolie</meta:user-defined>
    <dc:language>nl</dc:language>
    <meta:user-defined meta:name="OVERHEIDop.locatietype/OVERHEIDop.gebiedsmarkering">Adres</meta:user-defined>
    <meta:user-defined meta:name="DC.title">Provincie Utrecht, Wabo, bekendmaking aanvraag &amp; termijnverlenging vergunning van O-I Netherlands B.V. - Lingedijk 8 in Leerdam</meta:user-defined>
    <meta:user-defined meta:name="DCTERMS.W3CDTF/DCTERMS.available">2023-06-08</meta:user-defined>
    <meta:user-defined meta:name="DCTERMS.W3CDTF/OVERHEIDop.jaargang">2023</meta:user-defined>
    <meta:user-defined meta:name="OVERHEIDop.publicationIssue">6345</meta:user-defined>
    <meta:user-defined meta:name="OVERHEIDop.PrbID/DC.identifier">prb-2023-6345</meta:user-defined>
    <meta:user-defined meta:name="OVERHEIDop.versieInformatie"/>
  </office:meta>
</office:document-meta>
</file>