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MER-BEOORDELINGSBESLUIT – W.Z22.108425.02 - Parallelweg West 69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Provincie Gelderland hebben op 14 februari 2023 een aanmeldingsnotitie mer beoordelingsplicht ontvangen, als bedoeld in artikel 7.16, eerste lid van de Wet milieubeheer (Wm).</text:p>
            <text:p text:style-name="tussenkopcur">De aanmeldingsnotitie betreft de volgende voorgenomen verandering:</text:p>
            <text:p text:style-name="tussenkopcur">- het samenvoegen van de inrichting met de locatie op de Parallelweg 71 in Culemborg; </text:p>
            <text:p text:style-name="tussenkopcur">- totale maximale doorzet van 80.000 ton metaal per jaar;</text:p>
            <text:p text:style-name="tussenkopcur">- het totaal knippen van 40.000 ton metaal;</text:p>
            <text:p text:style-name="tussenkopcur">- maximale opslag van 40.000 ton per jaar.</text:p>
            <text:p text:style-name="tussenkopcur">Om dit project te realiseren is een omgevingsvergunning Wabo nodig voor de activiteiten:</text:p>
            <text:p text:style-name="tussenkopcur">A. het bouwen van een bouwwerk (artikel 2.1 eerste lid onder a Wabo);</text:p>
            <text:p text:style-name="tussenkopcur">B. het veranderen of veranderen van de werking van een inrichting (artikel 2.1 eerste lid onder e Wabo);</text:p>
            <text:p text:style-name="tussenkopcur">C. het gebruiken van gronden of bouwwerken in strijd met een bestemmingsplan, (artikel 2.1eerste lid onder c Wabo).</text:p>
            <text:p text:style-name="tussenkopcur">Locatie</text:p>
            <text:p text:style-name="tussenkopcur">Het voorgenomen project wordt gerealiseerd binnen de inrichting gelegen aan de Parallelweg West 69 te Culemborg.</text:p>
            <text:p text:style-name="tussenkopcur">Gedeputeerde Staten van Provincie Gelderland zijn verplicht te beoordelen of voor de voorgenomen activiteit een milieueffectrapport (MER) moet worden opgesteld.</text:p>
            <text:p text:style-name="tussenkopcur">Gedeputeerde Staten van Provincie Gelderland hebben in dit geval beslist dat het opstellen van een MER niet noodzakelijk is.</text:p>
            <text:p text:style-name="tussenkopcur">Mogelijkheid van inzien</text:p>
            <text:p text:style-name="tussenkopcur">De aanmeldingsnotitie, het m.e.r.-beoordelingsbesluit en de bijbehorende stukken liggen gedurende een termijn van zes weken ter inzage. </text:p>
            <text:p text:style-name="tussenkopcur">Wilt u de stukken inzien, bel dan 024 751 7700 of stuur met vermelding van het zaaknummer W.Z22.108425.02 een mail naar <text:a xlink:href="mailto:wabo@odrn.nl" xlink:type="simple">wabo@odrn.nl</text:a>.</text:p>
            <text:p text:style-name="tussenkopcur">Voorbereidingsbesluit</text:p>
            <text:p text:style-name="tussenkopcur">Dit besluit wordt gezien als een voorbereidingsbesluit als bedoeld in artikel 6:3 van de Algemene wet bestuursrecht. Tegen dit besluit kan alleen bezwaar worden gemaakt door een belanghebbende, die - los van het besluit omgevingsvergunning Wabo - rechtstreeks in zijn belang wordt getroffen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34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34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MER-BEOORDELINGSBESLUIT – W.Z22.108425.02 - Parallelweg West 69 te Culemborg</meta:user-defined>
    <meta:user-defined meta:name="DCTERMS.W3CDTF/DCTERMS.available">2023-06-08</meta:user-defined>
    <meta:user-defined meta:name="DCTERMS.W3CDTF/OVERHEIDop.jaargang">2023</meta:user-defined>
    <meta:user-defined meta:name="OVERHEIDop.externeBijlage">Besluit|exb-2023-27517</meta:user-defined>
    <meta:user-defined meta:name="OVERHEIDop.publicationIssue">6344</meta:user-defined>
    <meta:user-defined meta:name="OVERHEIDop.PrbID/DC.identifier">prb-2023-6344</meta:user-defined>
    <meta:user-defined meta:name="OVERHEIDop.versieInformatie"/>
  </office:meta>
</office:document-meta>
</file>