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Bezembindersgas 2 e.o.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onderhoudswerkzaamheden aan appartementen-complexen van Stichting Talis gelegen aan Bezembindersgas, Duivengas, Ridderstraat, St. Anthoniusplaats te Nijmegen.</text:p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17277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 Bezembindersgas 2 e.o. te Nijmegen</meta:user-defined>
    <meta:user-defined meta:name="DCTERMS.W3CDTF/DCTERMS.available">2023-06-08</meta:user-defined>
    <meta:user-defined meta:name="DCTERMS.W3CDTF/OVERHEIDop.jaargang">2023</meta:user-defined>
    <meta:user-defined meta:name="OVERHEIDop.externeBijlage">OB WNB SOORTEN KORT|exb-2023-27506</meta:user-defined>
    <meta:user-defined meta:name="OVERHEIDop.publicationIssue">6341</meta:user-defined>
    <meta:user-defined meta:name="OVERHEIDop.PrbID/DC.identifier">prb-2023-6341</meta:user-defined>
    <meta:user-defined meta:name="OVERHEIDop.versieInformatie"/>
  </office:meta>
</office:document-meta>
</file>