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renovatiewerkzaamheden aan de Loot 1 t/m 17 (oneven), Stobbe 25 t/m 63 (oneven), Schors 1 t/m 8 en Loverpad 2 t/m 32 (even)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Woningcorporatie Het Gooi en Omstreken voor renovatiewerkzaamheden aan de Loot 1 t/m 17 (oneven), Stobbe 25 t/m 63 (oneven), Schors 1 t/m 8 en Loverpad 2 t/m 32 (even) te Blaricum. De aanvraag ziet toe op de huismus, gierzwaluw en spreeuw.</text:p>
            <text:p text:style-name="common-al">De aanvraag, het besluit en de bijbehorende stukken (zaaknummer 389474/DMS38947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474/DMS3894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9474/DMS3894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renovatiewerkzaamheden aan de Loot 1 t/m 17 (oneven), Stobbe 25 t/m 63 (oneven), Schors 1 t/m 8 en Loverpad 2 t/m 32 (even) te Blaricum</meta:user-defined>
    <meta:user-defined meta:name="DCTERMS.W3CDTF/DCTERMS.available">2023-06-06</meta:user-defined>
    <meta:user-defined meta:name="DCTERMS.W3CDTF/OVERHEIDop.jaargang">2023</meta:user-defined>
    <meta:user-defined meta:name="OVERHEIDop.externeBijlage">Ontheffing|exb-2023-27480</meta:user-defined>
    <meta:user-defined meta:name="OVERHEIDop.publicationIssue">6336</meta:user-defined>
    <meta:user-defined meta:name="OVERHEIDop.PrbID/DC.identifier">prb-2023-6336</meta:user-defined>
    <meta:user-defined meta:name="OVERHEIDop.versieInformatie"/>
  </office:meta>
</office:document-meta>
</file>