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Nabij Amsterdamse Baan,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op de ontwikkellocatie Quatrebas te Badhoevedorp.</text:p>
            <text:p text:style-name="common-al">Datum besluit: 26 mei 2023 </text:p>
            <text:p text:style-name="common-al">Aanvrager: Wij Maken Energie B.V.</text:p>
            <text:p text:style-name="common-al">Zaaknummer: 120463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Waterwet - Nabij Amsterdamse Baan, Badhoevedorp</meta:user-defined>
    <meta:user-defined meta:name="DCTERMS.W3CDTF/DCTERMS.available">2023-06-06</meta:user-defined>
    <meta:user-defined meta:name="DCTERMS.W3CDTF/OVERHEIDop.jaargang">2023</meta:user-defined>
    <meta:user-defined meta:name="OVERHEIDop.publicationIssue">6333</meta:user-defined>
    <meta:user-defined meta:name="OVERHEIDop.PrbID/DC.identifier">prb-2023-6333</meta:user-defined>
    <meta:user-defined meta:name="OVERHEIDop.versieInformatie"/>
  </office:meta>
</office:document-meta>
</file>