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ntheffing Wet natuurbescherming voor het onderdeel soortenbescherming – Oude Meerdijk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d.d. 28 oktober 2021, met kenmerk 202103371-00966121, te wijzigen voor:</text:p>
            <text:p text:style-name="common-al">Het verbeteren van het energielabel van woningen naar energielabel A, Oude Meerdijk in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wijziging ontheffing Wet natuurbescherming voor het onderdeel soortenbescherming – Oude Meerdijk Emmen</meta:user-defined>
    <meta:user-defined meta:name="OVERHEIDop.datumEindeReactietermijn">2023-03-02</meta:user-defined>
    <meta:user-defined meta:name="OVERHEIDop.TilID/OVERHEIDop.terinzageleggingOP">til-2023-553</meta:user-defined>
    <meta:user-defined meta:name="DCTERMS.W3CDTF/DCTERMS.available">2023-01-20</meta:user-defined>
    <meta:user-defined meta:name="DCTERMS.W3CDTF/OVERHEIDop.jaargang">2023</meta:user-defined>
    <meta:user-defined meta:name="OVERHEIDop.publicationIssue">633</meta:user-defined>
    <meta:user-defined meta:name="OVERHEIDop.PrbID/DC.identifier">prb-2023-633</meta:user-defined>
    <meta:user-defined meta:name="OVERHEIDop.versieInformatie"/>
  </office:meta>
</office:document-meta>
</file>