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Platinawerf 22 Beuningen Gld- OLO 57018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wijziging van een omgevingsvergunning </text:p>
            <text:p text:style-name="common-al">Locatie : Platinawerf 22 te Beuningen Gld</text:p>
            <text:p text:style-name="common-al">Datum besluit : 2 juni 2023</text:p>
            <text:p text:style-name="common-al">Datum verzending : 2 juni 2023</text:p>
            <text:p text:style-name="common-al">Zaaknummer ODRN: W.Z20.104164.02</text:p>
            <text:p text:style-name="tussenkopcur">Mogelijkheid van inzien</text:p>
            <text:p text:style-name="common-al">Het ontwerpbesluit en de bijbehorende stukken liggen gedurende een termijn van zes weken ter inzage. Wilt u de stukken inzien, bel dan 024 751 7700 of stuur met vermelding van het OLO 5701825 en/of zaaknummer W.Z20.104164.02 een email naar wabo@odrn.nl.</text:p>
            <text:p text:style-name="common-al">De eerste dag van de ter inzage legging is 7 juni 2023.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701825.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ontwerpbeschikking Omgevingsvergunning - Platinawerf 22 Beuningen Gld- OLO 5701825</meta:user-defined>
    <meta:user-defined meta:name="DCTERMS.W3CDTF/DCTERMS.available">2023-06-06</meta:user-defined>
    <meta:user-defined meta:name="DCTERMS.W3CDTF/OVERHEIDop.jaargang">2023</meta:user-defined>
    <meta:user-defined meta:name="OVERHEIDop.externeBijlage">Ontwerpbesluit omgevingsvergunning|exb-2023-27424</meta:user-defined>
    <meta:user-defined meta:name="OVERHEIDop.publicationIssue">6328</meta:user-defined>
    <meta:user-defined meta:name="OVERHEIDop.PrbID/DC.identifier">prb-2023-6328</meta:user-defined>
    <meta:user-defined meta:name="OVERHEIDop.versieInformatie"/>
  </office:meta>
</office:document-meta>
</file>