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ttestraat, Noordplein, Rechter Rottekade, Vriendenlaan en Hofdij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paratie- en onderhoudswerkzaamheden. De locatie betreft <text:span text:style-name="nadrukvet">Rottestraat 1 tot en met 13 (even en oneven), 15 tot en met 31 (oneven), Noordplein 12, 16 tot en met 208 (even), Rechter Rottekade 1 tot en met 391 (oneven), Vriendenlaan 9 tot en met 31 (oneven) en Hofdijk 6 tot en met 166 (even) te Rotterdam</text:span>. </text:p>
            <text:p text:style-name="common-al">
            <text:span text:style-name="nadrukvet">Bezwaar</text:span>
          </text:p>
            <text:p text:style-name="common-al">De beschikking is op 2 juni 2023 verzonden. Een belanghebbende kan tot en met 14 juli 2023 een bezwaarschrift indienen bij Gedeputeerde Staten van Zuid-Holland, t.a.v. het Awb secretariaat, Postbus 90602, 2509 LP Den Haag, onder vermelding van het zaaknummer <text:span text:style-name="nadrukvet">010435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Rottestraat, Noordplein, Rechter Rottekade, Vriendenlaan en Hofdijk te Rotterdam</meta:user-defined>
    <meta:user-defined meta:name="DCTERMS.W3CDTF/DCTERMS.available">2023-06-06</meta:user-defined>
    <meta:user-defined meta:name="DCTERMS.W3CDTF/OVERHEIDop.jaargang">2023</meta:user-defined>
    <meta:user-defined meta:name="OVERHEIDop.publicationIssue">6326</meta:user-defined>
    <meta:user-defined meta:name="OVERHEIDop.PrbID/DC.identifier">prb-2023-6326</meta:user-defined>
    <meta:user-defined meta:name="OVERHEIDop.versieInformatie"/>
  </office:meta>
</office:document-meta>
</file>