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brengen van een extra verdiepingsvloer en bordessen ten behoeve van Hisarna, 5D gebouw 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een extra verdiepingsvloer en bordessen ten behoeve van het ‘Hisarna’. Datum besluit: 31 mei 2023 Aanvrager: Tata Steel IJmuiden B.V. Zaaknummer: 119553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38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brengen van een extra verdiepingsvloer en bordessen ten behoeve van Hisarna, 5D gebouw 11</meta:user-defined>
    <meta:user-defined meta:name="OVERHEIDop.datumEindeReactietermijn">2023-07-13</meta:user-defined>
    <meta:user-defined meta:name="OVERHEIDop.terinzageleggingBG">https://mozardloket.odnzkg.nl/mozard/!suite42.scherm1260?mObj=1323389</meta:user-defined>
    <meta:user-defined meta:name="DCTERMS.W3CDTF/DCTERMS.available">2023-06-06</meta:user-defined>
    <meta:user-defined meta:name="DCTERMS.W3CDTF/OVERHEIDop.jaargang">2023</meta:user-defined>
    <meta:user-defined meta:name="OVERHEIDop.publicationIssue">6321</meta:user-defined>
    <meta:user-defined meta:name="OVERHEIDop.PrbID/DC.identifier">prb-2023-6321</meta:user-defined>
    <meta:user-defined meta:name="OVERHEIDop.versieInformatie"/>
  </office:meta>
</office:document-meta>
</file>