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ouise  Henriëttelaan 17 te 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en nieuwbouw van het woon-zorgcomplex Het Maanderzan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357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357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2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32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32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ouise  Henriëttelaan 17 te Ede</meta:user-defined>
    <meta:user-defined meta:name="DCTERMS.W3CDTF/DCTERMS.available">2023-06-09</meta:user-defined>
    <meta:user-defined meta:name="DCTERMS.W3CDTF/OVERHEIDop.jaargang">2023</meta:user-defined>
    <meta:user-defined meta:name="OVERHEIDop.externeBijlage">Definitief besluit ontheffingsaanvraag|exb-2023-27400</meta:user-defined>
    <meta:user-defined meta:name="OVERHEIDop.publicationIssue">6320</meta:user-defined>
    <meta:user-defined meta:name="OVERHEIDop.PrbID/DC.identifier">prb-2023-6320</meta:user-defined>
    <meta:user-defined meta:name="OVERHEIDop.versieInformatie"/>
  </office:meta>
</office:document-meta>
</file>