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85405 - OWS B.V. - Roelofshoeveweg 4 m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OWS B.V.</text:p>
            <text:p text:style-name="common-al">Locatie : Roelofshoeveweg 4 m te Duiven</text:p>
            <text:p text:style-name="common-al">Omschrijving : het verbeteren van OWS-scheiding OWS BV Duiven</text:p>
            <text:p text:style-name="common-al">Datum ontvangst : 1 juni 2023</text:p>
            <text:p text:style-name="common-al">Zaaknummer ODRN : W.Z21.10921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85405 - OWS B.V. - Roelofshoeveweg 4 m te Duiven</meta:user-defined>
    <meta:user-defined meta:name="DCTERMS.W3CDTF/DCTERMS.available">2023-06-06</meta:user-defined>
    <meta:user-defined meta:name="DCTERMS.W3CDTF/OVERHEIDop.jaargang">2023</meta:user-defined>
    <meta:user-defined meta:name="OVERHEIDop.publicationIssue">6313</meta:user-defined>
    <meta:user-defined meta:name="OVERHEIDop.PrbID/DC.identifier">prb-2023-6313</meta:user-defined>
    <meta:user-defined meta:name="OVERHEIDop.versieInformatie"/>
  </office:meta>
</office:document-meta>
</file>