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OLO 7615933 - Maton Groep BV - Van Hilststraat 5, 5145RK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Maton Groep BV, voor de inrichting gelegen aan Van Hilststraat 5 te Waalwijk.</text:p>
            <text:p text:style-name="common-al">6 juni 2023, Tilburg</text:p>
            <text:p text:style-name="common-al">Gedeputeerde Staten van Noord-Brabant hebben een aanvraag voor een vergunning ingevolge de Wet algemene bepalingen omgevingsrecht ontvangen van Maton Groep BV. De aanvraag betreft het toevoegen van euralcode 20.01.02 aan de vergunning, voor de inrichting gelegen aan Van Hilststraat 5 te Waalwijk.</text:p>
            <text:p text:style-name="common-al">Gedeputeerde Staten van Noord-Brabant maakt bekend dat zij in het kader van de Wet algemene bepalingen omgevingsrecht de vergunning verlenen.</text:p>
            <text:p text:style-name="common-al">De aanvraag, beschikking en de bijbehorende stukken liggen vanaf 7 juni 2023 tot en met 19 juli 2023 ter inzage bij de gemeente Waalwijk.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2 juni 2023.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vanaf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kenmerk 2023-01108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31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1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1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toevoegen van euralcode 20.01.02 aan de vergunning op locatie van Hilststraat 5, 5145RK Waalwijk</meta:user-defined>
    <dc:language>nl</dc:language>
    <meta:user-defined meta:name="OVERHEIDop.locatietype/OVERHEIDop.gebiedsmarkering">Punt</meta:user-defined>
    <meta:user-defined meta:name="DC.title">Beschikking omgevingsvergunning OLO 7615933 - Maton Groep BV - Van Hilststraat 5, 5145RK Waalwijk</meta:user-defined>
    <meta:user-defined meta:name="DCTERMS.W3CDTF/DCTERMS.available">2023-06-06</meta:user-defined>
    <meta:user-defined meta:name="DCTERMS.W3CDTF/OVERHEIDop.jaargang">2023</meta:user-defined>
    <meta:user-defined meta:name="OVERHEIDop.publicationIssue">6310</meta:user-defined>
    <meta:user-defined meta:name="OVERHEIDop.PrbID/DC.identifier">prb-2023-6310</meta:user-defined>
    <meta:user-defined meta:name="OVERHEIDop.versieInformatie"/>
  </office:meta>
</office:document-meta>
</file>