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N787, N788 en N789, km N786 km 1,200 tot 8,200, N787 km 11,000 tot 12,000  N788 km 19,700 tot 21,100 en N789 km 1,700 tot 7,100 in Apeldoorn, Beekbergen, Eerbeek,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i.v.m. tijdelijke afsluiting Kanaal Zui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260.</text:p>
            <text:p text:style-name="common-al"/>
            <text:p text:style-name="common-al">
            <text:span text:style-name="nadrukvet">Bezwaar</text:span>
          </text:p>
            <text:p text:style-name="common-al">Belanghebbenden kunnen tijdens de inzagetermijn bezwaar maken tegen het besluit, onder vermelding van zaaknummer 2023-00726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786, N787, N788 en N789, km N786 km 1,200 tot 8,200, N787 km 11,000 tot 12,000  N788 km 19,700 tot 21,100 en N789 km 1,700 tot 7,100 in Apeldoorn, Beekbergen, Eerbeek, Loenen</meta:user-defined>
    <meta:user-defined meta:name="DCTERMS.W3CDTF/DCTERMS.available">2023-06-08</meta:user-defined>
    <meta:user-defined meta:name="DCTERMS.W3CDTF/OVERHEIDop.jaargang">2023</meta:user-defined>
    <meta:user-defined meta:name="OVERHEIDop.externeBijlage">besluit|exb-2023-27350</meta:user-defined>
    <meta:user-defined meta:name="OVERHEIDop.externeBijlage">bijlage|exb-2023-27351</meta:user-defined>
    <meta:user-defined meta:name="OVERHEIDop.externeBijlage">bijlage|exb-2023-27352</meta:user-defined>
    <meta:user-defined meta:name="OVERHEIDop.publicationIssue">6309</meta:user-defined>
    <meta:user-defined meta:name="OVERHEIDop.PrbID/DC.identifier">prb-2023-6309</meta:user-defined>
    <meta:user-defined meta:name="OVERHEIDop.versieInformatie"/>
  </office:meta>
</office:document-meta>
</file>